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8493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4" style:family="paragraph" style:parent-style-name="Header" style:master-page-name="">
      <style:paragraph-properties fo:text-align="end" style:justify-single-word="false" style:page-number="auto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fo:font-size="14pt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502cm" fo:margin-right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1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86655784" text:id="ct386655784">
          <text:deletion>
            <office:change-info>
              <dc:creator>&lt;анонимный&gt;</dc:creator>
              <dc:date>2016-06-16T14:4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92534832" text:id="ct392534832">
          <text:deletion>
            <office:change-info>
              <dc:creator>&lt;анонимный&gt;</dc:creator>
              <dc:date>2016-05-25T13:41:00</dc:date>
            </office:change-info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86658904" text:id="ct386658904">
          <text:deletion>
            <office:change-info>
              <dc:creator>&lt;анонимный&gt;</dc:creator>
              <dc:date>2016-06-16T14:44:00</dc:date>
            </office:change-info>
            <text:p text:style-name="P5"/>
            <text:p text:style-name="P5"/>
          </text:deletion>
        </text:changed-region>
        <text:changed-region xml:id="ct392536912" text:id="ct392536912">
          <text:deletion>
            <office:change-info>
              <dc:creator>&lt;анонимный&gt;</dc:creator>
              <dc:date>2016-06-14T15:00:00</dc:date>
            </office:change-info>
            <text:p text:style-name="P6"><text:span text:style-name="T1">ами</text:span></text:p>
          </text:deletion>
        </text:changed-region>
        <text:changed-region xml:id="ct392553448" text:id="ct392553448">
          <text:insertion>
            <office:change-info>
              <dc:creator>&lt;анонимный&gt;</dc:creator>
              <dc:date>2016-06-14T15:00:00</dc:date>
            </office:change-info>
          </text:insertion>
        </text:changed-region>
        <text:changed-region xml:id="ct392559688" text:id="ct392559688">
          <text:deletion>
            <office:change-info>
              <dc:creator>&lt;анонимный&gt;</dc:creator>
              <dc:date>2016-05-25T13:37:00</dc:date>
            </office:change-info>
            <text:p text:style-name="P6"><text:span text:style-name="T2">а</text:span></text:p>
          </text:deletion>
        </text:changed-region>
        <text:changed-region xml:id="ct392566032" text:id="ct392566032">
          <text:insertion>
            <office:change-info>
              <dc:creator>&lt;анонимный&gt;</dc:creator>
              <dc:date>2016-05-25T13:37:00</dc:date>
            </office:change-info>
          </text:insertion>
        </text:changed-region>
        <text:changed-region xml:id="ct392546896" text:id="ct392546896">
          <text:deletion>
            <office:change-info>
              <dc:creator>&lt;анонимный&gt;</dc:creator>
              <dc:date>2016-06-02T12:34:00</dc:date>
            </office:change-info>
            <text:p text:style-name="P6"><text:span text:style-name="T3">ом</text:span></text:p>
          </text:deletion>
        </text:changed-region>
        <text:changed-region xml:id="ct392564888" text:id="ct392564888">
          <text:insertion>
            <office:change-info>
              <dc:creator>&lt;анонимный&gt;</dc:creator>
              <dc:date>2016-06-02T12:34:00</dc:date>
            </office:change-info>
          </text:insertion>
        </text:changed-region>
        <text:changed-region xml:id="ct392558856" text:id="ct392558856">
          <text:deletion>
            <office:change-info>
              <dc:creator>&lt;анонимный&gt;</dc:creator>
              <dc:date>2016-04-20T17:09:00</dc:date>
            </office:change-info>
            <text:p text:style-name="P6"><text:span text:style-name="T3">28</text:span></text:p>
          </text:deletion>
        </text:changed-region>
        <text:changed-region xml:id="ct392533688" text:id="ct392533688">
          <text:insertion>
            <office:change-info>
              <dc:creator>&lt;анонимный&gt;</dc:creator>
              <dc:date>2016-06-14T14:17:00</dc:date>
            </office:change-info>
          </text:insertion>
        </text:changed-region>
        <text:changed-region xml:id="ct392560416" text:id="ct392560416">
          <text:deletion>
            <office:change-info>
              <dc:creator>&lt;анонимный&gt;</dc:creator>
              <dc:date>2016-04-20T17:09:00</dc:date>
            </office:change-info>
            <text:p text:style-name="P6"><text:span text:style-name="T4">3</text:span></text:p>
          </text:deletion>
        </text:changed-region>
        <text:changed-region xml:id="ct392545856" text:id="ct392545856">
          <text:insertion>
            <office:change-info>
              <dc:creator>&lt;анонимный&gt;</dc:creator>
              <dc:date>2016-06-14T14:17:00</dc:date>
            </office:change-info>
          </text:insertion>
        </text:changed-region>
        <text:changed-region xml:id="ct392537120" text:id="ct392537120">
          <text:deletion>
            <office:change-info>
              <dc:creator>&lt;анонимный&gt;</dc:creator>
              <dc:date>2016-04-20T17:09:00</dc:date>
            </office:change-info>
            <text:p text:style-name="P6"><text:span text:style-name="T4">4006125</text:span></text:p>
          </text:deletion>
        </text:changed-region>
        <text:changed-region xml:id="ct392554176" text:id="ct392554176">
          <text:insertion>
            <office:change-info>
              <dc:creator>&lt;анонимный&gt;</dc:creator>
              <dc:date>2016-05-25T13:37:00</dc:date>
            </office:change-info>
          </text:insertion>
        </text:changed-region>
        <text:changed-region xml:id="ct392555008" text:id="ct392555008">
          <text:insertion>
            <office:change-info>
              <dc:creator>&lt;анонимный&gt;</dc:creator>
              <dc:date>2016-06-02T12:34:00</dc:date>
            </office:change-info>
          </text:insertion>
        </text:changed-region>
        <text:changed-region xml:id="ct392541696" text:id="ct392541696">
          <text:insertion>
            <office:change-info>
              <dc:creator>&lt;анонимный&gt;</dc:creator>
              <dc:date>2016-06-14T14:17:00</dc:date>
            </office:change-info>
          </text:insertion>
        </text:changed-region>
        <text:changed-region xml:id="ct392546584" text:id="ct392546584">
          <text:insertion>
            <office:change-info>
              <dc:creator>&lt;анонимный&gt;</dc:creator>
              <dc:date>2016-06-02T12:35:00</dc:date>
            </office:change-info>
          </text:insertion>
        </text:changed-region>
        <text:changed-region xml:id="ct392537744" text:id="ct392537744">
          <text:deletion>
            <office:change-info>
              <dc:creator>&lt;анонимный&gt;</dc:creator>
              <dc:date>2016-06-14T14:17:00</dc:date>
            </office:change-info>
            <text:p text:style-name="P6"><text:span text:style-name="T3"><text:s/></text:span></text:p>
          </text:deletion>
        </text:changed-region>
        <text:changed-region xml:id="ct392545024" text:id="ct392545024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3">ой</text:span></text:p>
          </text:deletion>
        </text:changed-region>
        <text:changed-region xml:id="ct392558232" text:id="ct392558232">
          <text:insertion>
            <office:change-info>
              <dc:creator>&lt;анонимный&gt;</dc:creator>
              <dc:date>2016-06-02T12:35:00</dc:date>
            </office:change-info>
          </text:insertion>
        </text:changed-region>
        <text:changed-region xml:id="ct392550848" text:id="ct392550848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3">ой</text:span></text:p>
          </text:deletion>
        </text:changed-region>
        <text:changed-region xml:id="ct392538680" text:id="ct392538680">
          <text:insertion>
            <office:change-info>
              <dc:creator>&lt;анонимный&gt;</dc:creator>
              <dc:date>2016-06-02T12:35:00</dc:date>
            </office:change-info>
          </text:insertion>
        </text:changed-region>
        <text:changed-region xml:id="ct392545440" text:id="ct392545440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3">ы</text:span></text:p>
          </text:deletion>
        </text:changed-region>
        <text:changed-region xml:id="ct392541384" text:id="ct392541384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1">ООО «</text:span></text:p>
          </text:deletion>
        </text:changed-region>
        <text:changed-region xml:id="ct392554280" text:id="ct392554280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1">Анжеро-Судженский химико-фармацевтический завод</text:span></text:p>
          </text:deletion>
        </text:changed-region>
        <text:changed-region xml:id="ct392552512" text:id="ct392552512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1">» (Россия), </text:span><text:span text:style-name="T5">заявленн</text:span></text:p>
          </text:deletion>
        </text:changed-region>
        <text:changed-region xml:id="ct392553968" text:id="ct392553968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5">ой</text:span></text:p>
          </text:deletion>
        </text:changed-region>
        <text:changed-region xml:id="ct392539720" text:id="ct392539720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5"><text:s/>на перерегистрацию, </text:span><text:span text:style-name="T1">на следующи</text:span></text:p>
          </text:deletion>
        </text:changed-region>
        <text:changed-region xml:id="ct392558960" text:id="ct392558960">
          <text:deletion>
            <office:change-info>
              <dc:creator>&lt;анонимный&gt;</dc:creator>
              <dc:date>2016-04-20T17:31:00</dc:date>
            </office:change-info>
            <text:p text:style-name="P6"><text:span text:style-name="T1">й</text:span></text:p>
          </text:deletion>
        </text:changed-region>
        <text:changed-region xml:id="ct392565928" text:id="ct392565928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1"><text:s/>лекарственны</text:span></text:p>
          </text:deletion>
        </text:changed-region>
        <text:changed-region xml:id="ct392554384" text:id="ct392554384">
          <text:deletion>
            <office:change-info>
              <dc:creator>&lt;анонимный&gt;</dc:creator>
              <dc:date>2016-04-20T17:31:00</dc:date>
            </office:change-info>
            <text:p text:style-name="P6"><text:span text:style-name="T1">й</text:span></text:p>
          </text:deletion>
        </text:changed-region>
        <text:changed-region xml:id="ct392547936" text:id="ct392547936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1"><text:s/>препарат, включенны</text:span></text:p>
          </text:deletion>
        </text:changed-region>
        <text:changed-region xml:id="ct392561456" text:id="ct392561456">
          <text:deletion>
            <office:change-info>
              <dc:creator>&lt;анонимный&gt;</dc:creator>
              <dc:date>2016-04-20T17:31:00</dc:date>
            </office:change-info>
            <text:p text:style-name="P6"><text:span text:style-name="T1">й</text:span></text:p>
          </text:deletion>
        </text:changed-region>
        <text:changed-region xml:id="ct392557608" text:id="ct392557608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1"><text:s/>в перечень жизненно необходимых и важнейших лекарственных препаратов:</text:span></text:p>
          </text:deletion>
        </text:changed-region>
        <text:changed-region xml:id="ct392552720" text:id="ct392552720">
          <text:insertion>
            <office:change-info>
              <dc:creator>&lt;анонимный&gt;</dc:creator>
              <dc:date>2016-05-25T13:38:00</dc:date>
            </office:change-info>
          </text:insertion>
        </text:changed-region>
        <text:changed-region xml:id="ct392548456" text:id="ct392548456">
          <text:deletion>
            <office:change-info>
              <dc:creator>&lt;анонимный&gt;</dc:creator>
              <dc:date>2016-04-20T17:21:00</dc:date>
            </office:change-info>
            <text:p text:style-name="P7">Дротаверин Авексима</text:p>
          </text:deletion>
        </text:changed-region>
        <text:changed-region xml:id="ct392559064" text:id="ct392559064">
          <text:deletion>
            <office:change-info>
              <dc:creator>&lt;анонимный&gt;</dc:creator>
              <dc:date>2016-05-25T13:38:00</dc:date>
            </office:change-info>
            <text:p text:style-name="P7"><text:s/>(МНН – </text:p>
          </text:deletion>
        </text:changed-region>
        <text:changed-region xml:id="ct392557400" text:id="ct392557400">
          <text:deletion>
            <office:change-info>
              <dc:creator>&lt;анонимный&gt;</dc:creator>
              <dc:date>2016-04-20T17:23:00</dc:date>
            </office:change-info>
            <text:p text:style-name="P7">Дротаверин</text:p>
          </text:deletion>
        </text:changed-region>
        <text:changed-region xml:id="ct392557920" text:id="ct392557920">
          <text:deletion>
            <office:change-info>
              <dc:creator>&lt;анонимный&gt;</dc:creator>
              <dc:date>2016-05-25T13:38:00</dc:date>
            </office:change-info>
            <text:p text:style-name="P7">), </text:p>
          </text:deletion>
        </text:changed-region>
        <text:changed-region xml:id="ct392564264" text:id="ct392564264">
          <text:deletion>
            <office:change-info>
              <dc:creator>&lt;анонимный&gt;</dc:creator>
              <dc:date>2016-04-20T17:21:00</dc:date>
            </office:change-info>
            <text:p text:style-name="P7">таблетки 40 мг, 12 шт. - упаковки ячейковые контурные (2) — пачки картонные</text:p>
          </text:deletion>
        </text:changed-region>
        <text:changed-region xml:id="ct392547104" text:id="ct392547104">
          <text:deletion>
            <office:change-info>
              <dc:creator>&lt;анонимный&gt;</dc:creator>
              <dc:date>2016-05-25T13:38:00</dc:date>
            </office:change-info>
            <text:p text:style-name="P7">, в размере </text:p>
          </text:deletion>
        </text:changed-region>
        <text:changed-region xml:id="ct392563016" text:id="ct392563016">
          <text:deletion>
            <office:change-info>
              <dc:creator>&lt;анонимный&gt;</dc:creator>
              <dc:date>2016-04-20T17:24:00</dc:date>
            </office:change-info>
            <text:p text:style-name="P7">62,62</text:p>
          </text:deletion>
        </text:changed-region>
        <text:changed-region xml:id="ct392560832" text:id="ct392560832">
          <text:deletion>
            <office:change-info>
              <dc:creator>&lt;анонимный&gt;</dc:creator>
              <dc:date>2016-05-25T13:38:00</dc:date>
            </office:change-info>
            <text:p text:style-name="P7"><text:s/>руб.</text:p>
          </text:deletion>
        </text:changed-region>
        <text:changed-region xml:id="ct392540136" text:id="ct392540136">
          <text:insertion>
            <office:change-info>
              <dc:creator>&lt;анонимный&gt;</dc:creator>
              <dc:date>2016-06-14T14:18:00</dc:date>
            </office:change-info>
          </text:insertion>
        </text:changed-region>
        <text:changed-region xml:id="ct392565616" text:id="ct392565616">
          <text:insertion>
            <office:change-info>
              <dc:creator>&lt;анонимный&gt;</dc:creator>
              <dc:date>2016-05-25T13:38:00</dc:date>
            </office:change-info>
          </text:insertion>
        </text:changed-region>
        <text:changed-region xml:id="ct392537016" text:id="ct392537016">
          <text:insertion>
            <office:change-info>
              <dc:creator>&lt;анонимный&gt;</dc:creator>
              <dc:date>2016-06-14T14:19:00</dc:date>
            </office:change-info>
          </text:insertion>
        </text:changed-region>
        <text:changed-region xml:id="ct392538784" text:id="ct392538784">
          <text:insertion>
            <office:change-info>
              <dc:creator>&lt;анонимный&gt;</dc:creator>
              <dc:date>2016-05-25T13:38:00</dc:date>
            </office:change-info>
          </text:insertion>
        </text:changed-region>
        <text:changed-region xml:id="ct392540240" text:id="ct392540240">
          <text:insertion>
            <office:change-info>
              <dc:creator>&lt;анонимный&gt;</dc:creator>
              <dc:date>2016-06-02T12:38:00</dc:date>
            </office:change-info>
          </text:insertion>
        </text:changed-region>
        <text:changed-region xml:id="ct392558648" text:id="ct392558648">
          <text:insertion>
            <office:change-info>
              <dc:creator>&lt;анонимный&gt;</dc:creator>
              <dc:date>2016-06-02T12:39:00</dc:date>
            </office:change-info>
          </text:insertion>
        </text:changed-region>
        <text:changed-region xml:id="ct392560208" text:id="ct392560208">
          <text:insertion>
            <office:change-info>
              <dc:creator>&lt;анонимный&gt;</dc:creator>
              <dc:date>2016-06-14T14:19:00</dc:date>
            </office:change-info>
          </text:insertion>
        </text:changed-region>
        <text:changed-region xml:id="ct392551368" text:id="ct392551368">
          <text:deletion>
            <office:change-info>
              <dc:creator>&lt;анонимный&gt;</dc:creator>
              <dc:date>2016-04-20T17:31:00</dc:date>
            </office:change-info>
            <text:p text:style-name="P7">ая</text:p>
          </text:deletion>
        </text:changed-region>
        <text:changed-region xml:id="ct392556776" text:id="ct392556776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92548664" text:id="ct392548664">
          <text:deletion>
            <office:change-info>
              <dc:creator>&lt;анонимный&gt;</dc:creator>
              <dc:date>2016-04-20T17:31:00</dc:date>
            </office:change-info>
            <text:p text:style-name="P7">ая</text:p>
          </text:deletion>
        </text:changed-region>
        <text:changed-region xml:id="ct392551992" text:id="ct392551992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92562704" text:id="ct392562704">
          <text:deletion>
            <office:change-info>
              <dc:creator>&lt;анонимный&gt;</dc:creator>
              <dc:date>2016-04-20T17:31:00</dc:date>
            </office:change-info>
            <text:p text:style-name="P7">а</text:p>
          </text:deletion>
        </text:changed-region>
        <text:changed-region xml:id="ct392556152" text:id="ct392556152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92555528" text:id="ct392555528">
          <text:deletion>
            <office:change-info>
              <dc:creator>&lt;анонимный&gt;</dc:creator>
              <dc:date>2016-04-20T17:31:00</dc:date>
            </office:change-info>
            <text:p text:style-name="P7">й</text:p>
          </text:deletion>
        </text:changed-region>
        <text:changed-region xml:id="ct392559168" text:id="ct392559168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92539200" text:id="ct392539200">
          <text:deletion>
            <office:change-info>
              <dc:creator>&lt;анонимный&gt;</dc:creator>
              <dc:date>2016-04-20T17:31:00</dc:date>
            </office:change-info>
            <text:p text:style-name="P7">й</text:p>
          </text:deletion>
        </text:changed-region>
        <text:changed-region xml:id="ct392562080" text:id="ct392562080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92554072" text:id="ct392554072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92558544" text:id="ct392558544">
          <text:deletion>
            <office:change-info>
              <dc:creator>&lt;анонимный&gt;</dc:creator>
              <dc:date>2016-04-20T17:31:00</dc:date>
            </office:change-info>
            <text:p text:style-name="P7">е</text:p>
          </text:deletion>
        </text:changed-region>
        <text:changed-region xml:id="ct392534624" text:id="ct392534624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92544088" text:id="ct392544088">
          <text:deletion>
            <office:change-info>
              <dc:creator>&lt;анонимный&gt;</dc:creator>
              <dc:date>2016-04-20T17:32:00</dc:date>
            </office:change-info>
            <text:p text:style-name="P8">ой</text:p>
          </text:deletion>
        </text:changed-region>
        <text:changed-region xml:id="ct392553760" text:id="ct392553760">
          <text:insertion>
            <office:change-info>
              <dc:creator>&lt;анонимный&gt;</dc:creator>
              <dc:date>2016-06-02T12:42:00</dc:date>
            </office:change-info>
          </text:insertion>
        </text:changed-region>
        <text:changed-region xml:id="ct392556464" text:id="ct392556464">
          <text:deletion>
            <office:change-info>
              <dc:creator>&lt;анонимный&gt;</dc:creator>
              <dc:date>2016-04-20T17:32:00</dc:date>
            </office:change-info>
            <text:p text:style-name="P8">ой</text:p>
          </text:deletion>
        </text:changed-region>
        <text:changed-region xml:id="ct392533584" text:id="ct392533584">
          <text:insertion>
            <office:change-info>
              <dc:creator>&lt;анонимный&gt;</dc:creator>
              <dc:date>2016-06-02T12:42:00</dc:date>
            </office:change-info>
          </text:insertion>
        </text:changed-region>
        <text:changed-region xml:id="ct392550016" text:id="ct392550016">
          <text:deletion>
            <office:change-info>
              <dc:creator>&lt;анонимный&gt;</dc:creator>
              <dc:date>2016-04-20T17:32:00</dc:date>
            </office:change-info>
            <text:p text:style-name="P8">ой </text:p>
          </text:deletion>
        </text:changed-region>
        <text:changed-region xml:id="ct392559584" text:id="ct392559584">
          <text:insertion>
            <office:change-info>
              <dc:creator>&lt;анонимный&gt;</dc:creator>
              <dc:date>2016-06-02T12:42:00</dc:date>
            </office:change-info>
          </text:insertion>
        </text:changed-region>
        <text:changed-region xml:id="ct392547416" text:id="ct392547416">
          <text:insertion>
            <office:change-info>
              <dc:creator>&lt;анонимный&gt;</dc:creator>
              <dc:date>2016-04-20T17:32:00</dc:date>
            </office:change-info>
          </text:insertion>
        </text:changed-region>
        <text:changed-region xml:id="ct392550536" text:id="ct392550536">
          <text:deletion>
            <office:change-info>
              <dc:creator>&lt;анонимный&gt;</dc:creator>
              <dc:date>2016-04-20T17:32:00</dc:date>
            </office:change-info>
            <text:p text:style-name="P8">ы</text:p>
          </text:deletion>
        </text:changed-region>
        <text:changed-region xml:id="ct392554488" text:id="ct392554488">
          <text:deletion>
            <office:change-info>
              <dc:creator>&lt;анонимный&gt;</dc:creator>
              <dc:date>2016-04-20T17:32:00</dc:date>
            </office:change-info>
            <text:p text:style-name="P8">й</text:p>
          </text:deletion>
        </text:changed-region>
        <text:changed-region xml:id="ct392563328" text:id="ct392563328">
          <text:insertion>
            <office:change-info>
              <dc:creator>&lt;анонимный&gt;</dc:creator>
              <dc:date>2016-06-02T12:42:00</dc:date>
            </office:change-info>
          </text:insertion>
        </text:changed-region>
        <text:changed-region xml:id="ct392547624" text:id="ct392547624">
          <text:insertion>
            <office:change-info>
              <dc:creator>&lt;анонимный&gt;</dc:creator>
              <dc:date>2016-04-20T17:32:00</dc:date>
            </office:change-info>
          </text:insertion>
        </text:changed-region>
        <text:changed-region xml:id="ct392547832" text:id="ct392547832">
          <text:insertion>
            <office:change-info>
              <dc:creator>&lt;анонимный&gt;</dc:creator>
              <dc:date>2016-06-02T12:42:00</dc:date>
            </office:change-info>
          </text:insertion>
        </text:changed-region>
        <text:changed-region xml:id="ct392556256" text:id="ct392556256">
          <text:deletion>
            <office:change-info>
              <dc:creator>&lt;анонимный&gt;</dc:creator>
              <dc:date>2016-04-20T17:37:00</dc:date>
            </office:change-info>
            <text:p text:style-name="P8"> %</text:p>
          </text:deletion>
        </text:changed-region>
        <text:changed-region xml:id="ct392563224" text:id="ct392563224">
          <text:deletion>
            <office:change-info>
              <dc:creator>&lt;анонимный&gt;</dc:creator>
              <dc:date>2016-04-20T17:36:00</dc:date>
            </office:change-info>
            <text:p text:style-name="P8">20,1</text:p>
          </text:deletion>
        </text:changed-region>
        <text:changed-region xml:id="ct392545544" text:id="ct392545544">
          <text:insertion>
            <office:change-info>
              <dc:creator>&lt;анонимный&gt;</dc:creator>
              <dc:date>2016-05-25T13:40:00</dc:date>
            </office:change-info>
          </text:insertion>
        </text:changed-region>
        <text:changed-region xml:id="ct392542424" text:id="ct392542424">
          <text:insertion>
            <office:change-info>
              <dc:creator>&lt;анонимный&gt;</dc:creator>
              <dc:date>2016-06-14T14:20:00</dc:date>
            </office:change-info>
          </text:insertion>
        </text:changed-region>
        <text:changed-region xml:id="ct392559272" text:id="ct392559272">
          <text:insertion>
            <office:change-info>
              <dc:creator>&lt;анонимный&gt;</dc:creator>
              <dc:date>2016-04-20T17:36:00</dc:date>
            </office:change-info>
          </text:insertion>
        </text:changed-region>
        <text:changed-region xml:id="ct392552200" text:id="ct392552200">
          <text:insertion>
            <office:change-info>
              <dc:creator>&lt;анонимный&gt;</dc:creator>
              <dc:date>2016-05-25T13:40:00</dc:date>
            </office:change-info>
          </text:insertion>
        </text:changed-region>
        <text:changed-region xml:id="ct392565304" text:id="ct392565304">
          <text:deletion>
            <office:change-info>
              <dc:creator>&lt;анонимный&gt;</dc:creator>
              <dc:date>2016-05-25T13:40:00</dc:date>
            </office:change-info>
            <text:p text:style-name="P8"><text:s/></text:p>
          </text:deletion>
        </text:changed-region>
        <text:changed-region xml:id="ct392552304" text:id="ct392552304">
          <text:insertion>
            <office:change-info>
              <dc:creator>&lt;анонимный&gt;</dc:creator>
              <dc:date>2016-05-25T13:43:00</dc:date>
            </office:change-info>
          </text:insertion>
        </text:changed-region>
        <text:changed-region xml:id="ct392553656" text:id="ct392553656">
          <text:deletion>
            <office:change-info>
              <dc:creator>&lt;анонимный&gt;</dc:creator>
              <dc:date>2016-06-14T15:10:00</dc:date>
            </office:change-info>
            <text:p text:style-name="P8"><text:span text:style-name="T6">, </text:span></text:p>
          </text:deletion>
        </text:changed-region>
        <text:changed-region xml:id="ct392537952" text:id="ct392537952">
          <text:deletion>
            <office:change-info>
              <dc:creator>&lt;анонимный&gt;</dc:creator>
              <dc:date>2016-04-20T17:37:00</dc:date>
            </office:change-info>
            <text:p text:style-name="P8">ого</text:p>
          </text:deletion>
        </text:changed-region>
        <text:changed-region xml:id="ct392548040" text:id="ct392548040">
          <text:insertion>
            <office:change-info>
              <dc:creator>&lt;анонимный&gt;</dc:creator>
              <dc:date>2016-04-20T17:37:00</dc:date>
            </office:change-info>
          </text:insertion>
        </text:changed-region>
        <text:changed-region xml:id="ct392547728" text:id="ct392547728">
          <text:deletion>
            <office:change-info>
              <dc:creator>&lt;анонимный&gt;</dc:creator>
              <dc:date>2016-04-20T17:37:00</dc:date>
            </office:change-info>
            <text:p text:style-name="P8">а</text:p>
          </text:deletion>
        </text:changed-region>
        <text:changed-region xml:id="ct392538056" text:id="ct392538056">
          <text:insertion>
            <office:change-info>
              <dc:creator>&lt;анонимный&gt;</dc:creator>
              <dc:date>2016-04-20T17:37:00</dc:date>
            </office:change-info>
          </text:insertion>
        </text:changed-region>
        <text:changed-region xml:id="ct392561144" text:id="ct392561144">
          <text:deletion>
            <office:change-info>
              <dc:creator>&lt;анонимный&gt;</dc:creator>
              <dc:date>2016-04-20T17:37:00</dc:date>
            </office:change-info>
            <text:p text:style-name="P8">20,1менее </text:p>
          </text:deletion>
        </text:changed-region>
        <text:changed-region xml:id="ct392550328" text:id="ct392550328">
          <text:insertion>
            <office:change-info>
              <dc:creator>&lt;анонимный&gt;</dc:creator>
              <dc:date>2016-06-14T14:20:00</dc:date>
            </office:change-info>
          </text:insertion>
        </text:changed-region>
        <text:changed-region xml:id="ct392534312" text:id="ct392534312">
          <text:insertion>
            <office:change-info>
              <dc:creator>&lt;анонимный&gt;</dc:creator>
              <dc:date>2016-04-20T17:38:00</dc:date>
            </office:change-info>
          </text:insertion>
        </text:changed-region>
        <text:changed-region xml:id="ct392544192" text:id="ct392544192">
          <text:insertion>
            <office:change-info>
              <dc:creator>&lt;анонимный&gt;</dc:creator>
              <dc:date>2016-06-02T12:44:00</dc:date>
            </office:change-info>
          </text:insertion>
        </text:changed-region>
        <text:changed-region xml:id="ct392551680" text:id="ct392551680">
          <text:deletion>
            <office:change-info>
              <dc:creator>&lt;анонимный&gt;</dc:creator>
              <dc:date>2016-04-20T16:44:00</dc:date>
            </office:change-info>
            <text:p text:style-name="P8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8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8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  <text:p text:style-name="P8"><text:span text:style-name="T3"><text:tab/></text:span></text:p>
          </text:deletion>
        </text:changed-region>
        <text:changed-region xml:id="ct392554800" text:id="ct392554800">
          <text:deletion>
            <office:change-info>
              <dc:creator>&lt;анонимный&gt;</dc:creator>
              <dc:date>2016-06-02T12:45:00</dc:date>
            </office:change-info>
            <text:p text:style-name="P9"/>
            <text:p text:style-name="P9"/>
          </text:deletion>
        </text:changed-region>
        <text:changed-region xml:id="ct392561248" text:id="ct392561248">
          <text:insertion>
            <office:change-info>
              <dc:creator>&lt;анонимный&gt;</dc:creator>
              <dc:date>2016-05-25T13:41:00</dc:date>
            </office:change-info>
          </text:insertion>
        </text:changed-region>
        <text:changed-region xml:id="ct392562808" text:id="ct392562808">
          <text:deletion>
            <office:change-info>
              <dc:creator>&lt;анонимный&gt;</dc:creator>
              <dc:date>2016-06-14T14:21:00</dc:date>
            </office:change-info>
            <text:p text:style-name="P10">А</text:p>
          </text:deletion>
        </text:changed-region>
        <text:changed-region xml:id="ct392555632" text:id="ct392555632">
          <text:insertion>
            <office:change-info>
              <dc:creator>&lt;анонимный&gt;</dc:creator>
              <dc:date>2016-06-15T15:17:00</dc:date>
            </office:change-info>
          </text:insertion>
        </text:changed-region>
        <text:changed-region xml:id="ct392551784" text:id="ct392551784">
          <text:deletion>
            <office:change-info>
              <dc:creator>&lt;анонимный&gt;</dc:creator>
              <dc:date>2016-06-14T14:21:00</dc:date>
            </office:change-info>
            <text:p text:style-name="P10">Б</text:p>
          </text:deletion>
        </text:changed-region>
        <text:changed-region xml:id="ct392542216" text:id="ct392542216">
          <text:insertion>
            <office:change-info>
              <dc:creator>&lt;анонимный&gt;</dc:creator>
              <dc:date>2016-06-14T14:21:00</dc:date>
            </office:change-info>
          </text:insertion>
        </text:changed-region>
        <text:changed-region xml:id="ct392541072" text:id="ct392541072">
          <text:deletion>
            <office:change-info>
              <dc:creator>&lt;анонимный&gt;</dc:creator>
              <dc:date>2016-06-14T14:21:00</dc:date>
            </office:change-info>
            <text:p text:style-name="P10">Кашеваров</text:p>
          </text:deletion>
        </text:changed-region>
        <text:changed-region xml:id="ct392558128" text:id="ct392558128">
          <text:insertion>
            <office:change-info>
              <dc:creator>&lt;анонимный&gt;</dc:creator>
              <dc:date>2016-06-14T14:21:00</dc:date>
            </office:change-info>
          </text:insertion>
        </text:changed-region>
        <text:changed-region xml:id="ct392557504" text:id="ct392557504">
          <text:insertion>
            <office:change-info>
              <dc:creator>&lt;анонимный&gt;</dc:creator>
              <dc:date>2016-06-15T15:17:00</dc:date>
            </office:change-info>
          </text:insertion>
        </text:changed-region>
        <text:changed-region xml:id="ct392555424" text:id="ct392555424">
          <text:deletion>
            <office:change-info>
              <dc:creator>&lt;анонимный&gt;</dc:creator>
              <dc:date>2016-06-16T14:44:00</dc:date>
            </office:change-info>
            <text:p text:style-name="P11"/>
            <text:p text:style-name="P11"/>
          </text:deletion>
        </text:changed-region>
        <text:changed-region xml:id="ct392559376" text:id="ct392559376">
          <text:deletion>
            <office:change-info>
              <dc:creator>&lt;анонимный&gt;</dc:creator>
              <dc:date>2016-04-19T16:23:00</dc:date>
            </office:change-info>
            <text:p text:style-name="P11"/>
            <text:p text:style-name="P11"/>
          </text:deletion>
        </text:changed-region>
        <text:changed-region xml:id="ct392545960" text:id="ct392545960">
          <text:deletion>
            <office:change-info>
              <dc:creator>&lt;анонимный&gt;</dc:creator>
              <dc:date>2016-06-16T14:44:00</dc:date>
            </office:change-info>
            <text:p text:style-name="P11"/>
            <text:p text:style-name="P12"/>
            <text:p text:style-name="P12"/>
          </text:deletion>
        </text:changed-region>
        <text:changed-region xml:id="ct392556672" text:id="ct392556672">
          <text:deletion>
            <office:change-info>
              <dc:creator>&lt;анонимный&gt;</dc:creator>
              <dc:date>2016-04-20T17:38:00</dc:date>
            </office:change-info>
            <text:p text:style-name="P12">Д.С. Филин</text:p>
          </text:deletion>
        </text:changed-region>
        <text:changed-region xml:id="ct392552928" text:id="ct392552928">
          <text:deletion>
            <office:change-info>
              <dc:creator>&lt;анонимный&gt;</dc:creator>
              <dc:date>2016-06-16T14:44:00</dc:date>
            </office:change-info>
            <text:p text:style-name="P12">,</text:p>
            <text:p text:style-name="P12">8 (499) 755-23-23 доб. 088-</text:p>
          </text:deletion>
        </text:changed-region>
        <text:changed-region xml:id="ct392544400" text:id="ct392544400">
          <text:deletion>
            <office:change-info>
              <dc:creator>&lt;анонимный&gt;</dc:creator>
              <dc:date>2016-04-20T17:38:00</dc:date>
            </office:change-info>
            <text:p text:style-name="P12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7b6b3b-b484-4a94-8d0f-37e57e6161aa" text:name="BossProviderVariable"/>
      </text:user-field-decls>
      <text:p text:style-name="P1"><text:change text:change-id="ct386655784"/><text:change text:change-id="ct392534832"/><text:change text:change-id="ct386658904"/>РЕШЕНИЕ</text:p>
      <text:p text:style-name="P17">об отказе в <text:s/>согласовании <text:span text:style-name="T7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> </text:p>
      <text:p text:style-name="P6"><text:span text:style-name="T1"><text:tab/>В соответствии с пункт</text:span><text:change text:change-id="ct392536912"/><text:change-start text:change-id="ct392553448"/><text:span text:style-name="T2">ом</text:span><text:change-end text:change-id="ct392553448"/><text:span text:style-name="T1"> 8 и </text:span><text:span text:style-name="T2">подпунктом «</text:span><text:change text:change-id="ct392559688"/><text:change-start text:change-id="ct392566032"/><text:span text:style-name="T2">б</text:span><text:change-end text:change-id="ct392566032"/><text:span text:style-name="T2">» пункта </text:span><text:span text:style-name="T1">19</text:span><text:span text:style-name="T10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3">Федеральная антимонопольная служба рассмотрела документы, представленные письм</text:span><text:change text:change-id="ct392546896"/><text:change-start text:change-id="ct392564888"/><text:span text:style-name="T3">ами</text:span><text:change-end text:change-id="ct392564888"/><text:span text:style-name="T3"> Минздрава России от </text:span><text:change text:change-id="ct392558856"/><text:change-start text:change-id="ct392533688"/><text:span text:style-name="T3">07</text:span><text:change-end text:change-id="ct392533688"/><text:span text:style-name="T4">.0</text:span><text:change text:change-id="ct392560416"/><text:change-start text:change-id="ct392545856"/><text:span text:style-name="T4">6</text:span><text:change-end text:change-id="ct392545856"/><text:span text:style-name="T4">.2016</text:span><text:span text:style-name="T3"> № 20-4-</text:span><text:change text:change-id="ct392537120"/><text:change-start text:change-id="ct392554176"/><text:span text:style-name="T4">40</text:span><text:change-end text:change-id="ct392554176"/><text:change-start text:change-id="ct392555008"/><text:span text:style-name="T4">1</text:span><text:change-end text:change-id="ct392555008"/><text:change-start text:change-id="ct392541696"/><text:span text:style-name="T4">2684</text:span><text:change-end text:change-id="ct392541696"/><text:span text:style-name="T3">-с,</text:span><text:change-start text:change-id="ct392546584"/><text:span text:style-name="T3"> </text:span><text:change-end text:change-id="ct392546584"/><text:change text:change-id="ct392537744"/><text:span text:style-name="T3">и приняла решение об отказе в согласова</text:span><text:span text:style-name="T4">нии</text:span><text:span text:style-name="T3"> предельн</text:span><text:change text:change-id="ct392545024"/><text:change-start text:change-id="ct392558232"/><text:span text:style-name="T3">ых</text:span><text:change-end text:change-id="ct392558232"/><text:span text:style-name="T3"> отпускн</text:span><text:change text:change-id="ct392550848"/><text:change-start text:change-id="ct392538680"/><text:span text:style-name="T3">ых</text:span><text:change-end text:change-id="ct392538680"/><text:span text:style-name="T3"> цен</text:span><text:change text:change-id="ct392545440"/><text:span text:style-name="T3"> </text:span><text:change text:change-id="ct392541384"/><text:change text:change-id="ct392554280"/><text:change text:change-id="ct392552512"/><text:change text:change-id="ct392553968"/><text:change text:change-id="ct392539720"/><text:change text:change-id="ct392558960"/><text:change text:change-id="ct392565928"/><text:change text:change-id="ct392554384"/><text:change text:change-id="ct392547936"/><text:change text:change-id="ct392561456"/><text:change text:change-id="ct392557608"/><text:change-start text:change-id="ct392552720"/><text:span text:style-name="T12">производства ООО «Фирма «ВИПС-МЕД» (Россия), заявленных на перерегистрацию, </text:span><text:span text:style-name="T1">на следующие лекарственные препараты, включенные в перечень жизненно необходимых и важнейших лекарственных препаратов:</text:span><text:change-end text:change-id="ct392552720"/></text:p>
      <text:p text:style-name="P7"><text:change text:change-id="ct392548456"/><text:change text:change-id="ct392559064"/><text:change text:change-id="ct392557400"/><text:change text:change-id="ct392557920"/><text:change text:change-id="ct392564264"/><text:change text:change-id="ct392547104"/><text:change text:change-id="ct392563016"/><text:change text:change-id="ct392560832"/><text:tab/>1. <text:change-start text:change-id="ct392540136"/>Ксилометазолин<text:change-end text:change-id="ct392540136"/><text:change-start text:change-id="ct392565616"/> (МНН — Ксилометазолин), спрей назальный 0.1%, 10 мл <text:change-end text:change-id="ct392565616"/><text:change-start text:change-id="ct392537016"/>—<text:change-end text:change-id="ct392537016"/><text:change-start text:change-id="ct392538784"/> флаконы с распылительной насадкой (1) - пачки картонные, в размере 42,97 руб.<text:change-end text:change-id="ct392538784"/><text:change-start text:change-id="ct392540240"/></text:p>
      <text:p text:style-name="P7"><text:tab/>2.<text:change-end text:change-id="ct392540240"/><text:change-start text:change-id="ct392558648"/> <text:change-end text:change-id="ct392558648"/><text:change-start text:change-id="ct392560208"/>Ксилометазолин (МНН — Ксилометазолин), спрей назальный 0.05%, 10 мл — флаконы с распылительной насадкой (1) - пачки картонные, в размере 41,62 руб.<text:change-end text:change-id="ct392560208"/></text:p>
      <text:p text:style-name="P7"><text:tab/>Предельн<text:change text:change-id="ct392551368"/><text:change-start text:change-id="ct392556776"/>ые<text:change-end text:change-id="ct392556776"/> отпускн<text:change text:change-id="ct392548664"/><text:change-start text:change-id="ct392551992"/>ые<text:change-end text:change-id="ct392551992"/> цен<text:change text:change-id="ct392562704"/><text:change-start text:change-id="ct392556152"/>ы<text:change-end text:change-id="ct392556152"/> на указанны<text:change text:change-id="ct392555528"/><text:change-start text:change-id="ct392559168"/>е<text:change-end text:change-id="ct392559168"/> лекарственны<text:change text:change-id="ct392539200"/><text:change-start text:change-id="ct392562080"/>е<text:change-end text:change-id="ct392562080"/> препарат<text:change-start text:change-id="ct392554072"/>ы<text:change-end text:change-id="ct392554072"/> не согласовыва<text:change text:change-id="ct392558544"/><text:change-start text:change-id="ct392534624"/>ю<text:change-end text:change-id="ct392534624"/>тся по следующим основаниям.</text:p>
      <text:p text:style-name="P8"><text:tab/>При проведении экономического анализа ФАС России выявлено, что рост зарегистрированн<text:change text:change-id="ct392544088"/><text:change-start text:change-id="ct392553760"/>ых<text:change-end text:change-id="ct392553760"/> предельн<text:change text:change-id="ct392556464"/><text:change-start text:change-id="ct392533584"/>ых<text:change-end text:change-id="ct392533584"/> отпускн<text:change text:change-id="ct392550016"/><text:change-start text:change-id="ct392559584"/>ых<text:change-end text:change-id="ct392559584"/><text:change-start text:change-id="ct392547416"/> <text:change-end text:change-id="ct392547416"/>цен<text:change text:change-id="ct392550536"/> на вышеуказанны<text:change text:change-id="ct392554488"/><text:change-start text:change-id="ct392563328"/>е<text:change-end text:change-id="ct392563328"/> <text:change-start text:change-id="ct392547624"/>лекарственные <text:change-end text:change-id="ct392547624"/>препарат<text:change-start text:change-id="ct392547832"/>ы<text:change-end text:change-id="ct392547832"/> заявлен производителем в размере <text:change text:change-id="ct392556256"/><text:change text:change-id="ct392563224"/><text:change-start text:change-id="ct392545544"/>6,<text:change-end text:change-id="ct392545544"/><text:change-start text:change-id="ct392542424"/>4<text:change-end text:change-id="ct392542424"/><text:change-start text:change-id="ct392559272"/> %<text:change-end text:change-id="ct392559272"/>. При этом, из расчетов величины удорожания, представленных производителем в приложении №<text:change-start text:change-id="ct392552200"/> <text:change-end text:change-id="ct392552200"/><text:change text:change-id="ct392565304"/>5 к <text:span text:style-name="T3">Методике </text:span><text:span text:style-name="T6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6">утвержденной постановлением Правительства Российской Федерации от 15 сентября 2015 г. № 979 (далее — Методика)</text:span><text:change-start text:change-id="ct392552304"/><text:span text:style-name="T6">, </text:span><text:change-end text:change-id="ct392552304"/><text:change text:change-id="ct392553656"/>следует, что фактическое увеличение цен на сырьё и материалы, используемые при производстве вышеуказанн<text:change text:change-id="ct392537952"/><text:change-start text:change-id="ct392548040"/>ых<text:change-end text:change-id="ct392548040"/> препарат<text:change text:change-id="ct392547728"/><text:change-start text:change-id="ct392538056"/>ов<text:change-end text:change-id="ct392538056"/>, а также накладных расходов, составляет <text:change text:change-id="ct392561144"/><text:change-start text:change-id="ct392550328"/>2,2<text:change-end text:change-id="ct392550328"/><text:change-start text:change-id="ct392534312"/> <text:change-end text:change-id="ct392534312"/>%<text:change-start text:change-id="ct392544192"/> и 2,1% соответственно<text:change-end text:change-id="ct392544192"/>.</text:p>
      <text:p text:style-name="P8"><text:tab/><text:change text:change-id="ct392551680"/><text:span text:style-name="T3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9"/>
      <text:p text:style-name="P9"><text:change text:change-id="ct392554800"/><text:change-start text:change-id="ct392561248"/><text:soft-page-break/></text:p>
      <text:p text:style-name="P9"><text:change-end text:change-id="ct392561248"/></text:p>
      <text:p text:style-name="P10"><text:change text:change-id="ct392562808"/><text:change-start text:change-id="ct392555632"/>С<text:change-end text:change-id="ct392555632"/>.<text:change text:change-id="ct392551784"/><text:change-start text:change-id="ct392542216"/>А<text:change-end text:change-id="ct392542216"/>. <text:change text:change-id="ct392541072"/><text:change-start text:change-id="ct392558128"/>П<text:change-end text:change-id="ct392558128"/><text:change-start text:change-id="ct392557504"/>узыревский<text:change-end text:change-id="ct392557504"/></text:p>
      <text:p text:style-name="P11"/>
      <text:p text:style-name="P11"/>
      <text:p text:style-name="P11"/>
      <text:p text:style-name="P12"><text:change text:change-id="ct392555424"/><text:change text:change-id="ct392559376"/><text:change text:change-id="ct392545960"/><text:change text:change-id="ct392556672"/><text:change text:change-id="ct392552928"/><text:change text:change-id="ct3925444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8493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92558440" text:id="ct392558440">
            <text:insertion>
              <office:change-info>
                <dc:creator>&lt;анонимный&gt;</dc:creator>
                <dc:date>2016-06-15T15:17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92558440"/>Идентификатор<text:change-end text:change-id="ct39255844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2551264" text:id="ct392551264">
            <text:insertion>
              <office:change-info>
                <dc:creator>&lt;анонимный&gt;</dc:creator>
                <dc:date>2016-06-15T15:1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92551264"/>Идентификатор<text:change-end text:change-id="ct392551264"/></text:p></draw:text-box></draw:frame><draw:frame draw:style-name="Mfr2" draw:name="SpdBarcode" text:anchor-type="paragraph" svg:x="0cm" svg:width="3.6cm" svg:height="0.78cm" draw:z-index="2"><draw:image xlink:href="Pictures/10000201000000780000001A258493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48M51S</meta:editing-duration>
    <meta:editing-cycles>100</meta:editing-cycles>
    <dc:date>2016-06-16T14:44:17.77</dc:date>
    <meta:print-date>2015-10-23T11:01:52.59</meta:print-date>
    <meta:document-statistic meta:table-count="0" meta:image-count="1" meta:object-count="0" meta:page-count="2" meta:paragraph-count="79" meta:word-count="564" meta:character-count="4370"/>
    <meta:user-defined meta:name="Поле 1"/>
    <meta:user-defined meta:name="Поле 2"/>
    <meta:user-defined meta:name="Поле 3"/>
    <meta:user-defined meta:name="Поле 4"/>
  </office:meta>
</office:document-meta>
</file>