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FDF9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9588c6-b490-4d3c-9941-b6de8562d115" text:name="BossProviderVariable"/>
      </text:user-field-decls>
      <text:p text:style-name="P13">Решение</text:p>
      <text:p text:style-name="P6">по результатам рассмотрения ходатайства</text:p>
      <text:p text:style-name="P6"/>
      <text:p text:style-name="P9"/>
      <text:p text:style-name="P11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Общества с ограниченной ответственностью «Управляющая компания БОСКО»<text:span text:style-name="Основной_20_шрифт_20_абзаца"><text:span text:style-name="T1"> (местонахождение: 109012, Российская Федерация, г. Москва, Ветошный переулок, д. 17, <text:s/>основной вид деятельности — управление холдинг-компаниями, консультирование по вопросам коммерческой деятельности и управления) о приобретении прав, позволяющих осуществлять функции единоличного исполнительного органа ООО «БоскоНева» (местонахождение: 191186, Российская Федерация, г. Санкт-Петербург, Невский проспект, д. 11/2, лит. А, основной вид деятельности: оптовая и розничная торговля одеждой, включая нательное белье, обувь, аксессуары одежды, изделия из меха, парфюмерные и косметические товары) </text:span></text:span><text:s/>и принято решение об удовлетворении данного ходатайства.</text:p>
      <text:p text:style-name="P12"/>
      <text:p text:style-name="P10"/>
      <text:p text:style-name="P10"/>
      <text:p text:style-name="P7"><text:s text:c="2"/>С.А. Пузыревский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FDF9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BFDF9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7:40:03.55</meta:creation-date>
    <meta:generator>OpenOffice.org/3.4.1$Win32 OpenOffice.org_project/341m1$Build-9593</meta:generator>
    <dc:date>2016-06-16T16:11:11.55</dc:date>
    <meta:editing-duration>PT42M4S</meta:editing-duration>
    <meta:editing-cycles>2</meta:editing-cycles>
    <meta:document-statistic meta:table-count="0" meta:image-count="1" meta:object-count="0" meta:page-count="1" meta:paragraph-count="5" meta:word-count="110" meta:character-count="958"/>
    <meta:user-defined meta:name="Поле 1"/>
    <meta:user-defined meta:name="Поле 2"/>
    <meta:user-defined meta:name="Поле 3"/>
    <meta:user-defined meta:name="Поле 4"/>
  </office:meta>
</office:document-meta>
</file>