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D795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name-complex="Times New Roman" style:font-size-complex="13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First_20_Page">
      <style:paragraph-properties fo:margin-left="0cm" fo:margin-right="0cm" fo:margin-top="0cm" fo:margin-bottom="0cm" fo:line-height="0.6cm" fo:text-indent="1.251cm" style:auto-text-indent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name-complex="Times New Roman" style:font-size-complex="13.5pt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language="ru" fo:country="RU" fo:font-style="normal" style:font-style-asian="normal" style:font-name-complex="Times New Roman" style:font-style-complex="normal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style:font-name="Times New Roman" fo:font-size="13.5pt" style:font-size-asian="13.5pt" style:font-name-complex="Times New Roman" style:font-size-complex="13.5pt"/>
    </style:style>
    <style:style style:name="T7" style:family="text">
      <style:text-properties fo:color="#000000" style:font-name="Times New Roman" fo:font-size="13.5pt" fo:background-color="transparent" style:font-size-asian="13.5pt" style:font-name-complex="Times New Roman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ПРЕДПИСАНИЕ</text:p>
      <text:p text:style-name="P2">о совершении действий, направленных на обеспечение конкуренции</text:p>
      <text:p text:style-name="P4"><text:span text:style-name="T1">Руководствуясь пунктом 2 части 1 статьи 23, пунктом 4 части 2 статьи 33 Федерального закона от 26.07.2006 № 135-ФЗ «О защите конкуренции» (далее – Закон о защите конкуренции), решением ФАС России от 15.06.2016 № СП/40436/16 по результатам рассмотрения ходатайства</text:span><text:span text:style-name="T3"> от 17.03.2016 № 15-5-16 ООО «Ригла» (место нахождения – 115201, г. Москва, Каширское шоссе, д. 22, корп. 4, стр.1; основной вид деятельности – розничная торговля лекарственными средствами, изделиями медицинского назначения и другими товарами, разрешенными к реализации через аптечные учреждения) о приобретении «.....»</text:span><text:span text:style-name="T1"> Федеральная антимонопольная служба в целях предупреждения и пресечения недопущения, ограничения, устранения конкуренции предписывает ООО «Ригла»</text:span><text:span text:style-name="T3"> и лицам, входящим в его группу лиц, совершить действия</text:span><text:span text:style-name="T1">, направленные на обеспечение конкуренции на рынке </text:span><text:span text:style-name="T3">«.....»</text:span><text:span text:style-name="T1">, а именно:</text:span></text:p>
      <text:p text:style-name="P5"><text:tab/>1. <text:span text:style-name="T2">«.....»</text:span>.</text:p>
      <text:p text:style-name="P4"><text:span text:style-name="T1"><text:tab/>2. </text:span><text:span text:style-name="T3">«.....»</text:span><text:span text:style-name="T1">.</text:span></text:p>
      <text:p text:style-name="P5"><text:tab/>3. О совершении заявленной сделки проинформировать ФАС России в течении пятнадцати дней со дня ее совершения.</text:p>
      <text:p text:style-name="P4"><text:span text:style-name="T1"><text:tab/>4. </text:span><text:span text:style-name="T4">«.....».</text:span></text:p>
      <text:p text:style-name="P7"><text:span text:style-name="T6"><text:tab/>5. ООО «Ригла»</text:span><text:span text:style-name="Основной_20_шрифт_20_абзаца"><text:span text:style-name="T7"> обеспечить исполнение настоящего предписания хозяйствующими субъектами, входящими в его группу лиц.</text:span></text:span></text:p>
      <text:p text:style-name="P5"><text:tab/>6. Об исполнении пунктов 1 и 2 настоящего предписания сообщить в ФАС России в течении десяти дней с момента их выполнения <text:span text:style-name="T5">«.....»</text:span>.</text:p>
      <text:p text:style-name="P6"><text:tab/>Дополнительно Федеральная антимонопольная служба сообщает, что в соответствии с частью 11 статьи 33 Закона о защите конкуренции антимонопольный орган по заявлению лица, которому выдано предписание, а также по собственной инициативе может пересмотреть содержание или порядок его исполнения в связи с возникновением существенных обстоятельств, которые наступили после его вынесения и исключают возможность и (или) целесообразность исполнения предписания полностью или его части.</text:p>
      <text:p text:style-name="P3">Неисполнение настоящего предписания влечет административную ответственность в соответствии с частью 2.3 статьи 19.5 Кодекса Российской Федерации об административных правонарушениях, а также в соответствии с частью 5 статьи 34 Закона о защите конкуренции является основанием для признания сделки недействительной в судебном порядке по иску антимонопольного органа.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7D7954F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1:40:23.90</meta:creation-date>
    <dc:date>2016-06-16T13:52:55.32</dc:date>
    <meta:editing-duration>PT31M43S</meta:editing-duration>
    <meta:editing-cycles>4</meta:editing-cycles>
    <meta:generator>OpenOffice.org/3.4.1$Win32 OpenOffice.org_project/341m1$Build-9593</meta:generator>
    <meta:print-date>2016-06-16T11:45:48.21</meta:print-date>
    <meta:document-statistic meta:table-count="0" meta:image-count="1" meta:object-count="0" meta:page-count="1" meta:paragraph-count="13" meta:word-count="286" meta:character-count="2170"/>
  </office:meta>
</office:document-meta>
</file>