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AF29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/>
    </style:style>
    <style:style style:name="P3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0pt"/>
    </style:style>
    <style:style style:name="P9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64c590-a517-4bb6-b8c7-0a775a386564" text:name="BossProviderVariable"/>
      </text:user-field-decls>
      <text:p text:style-name="P13"><text:span text:style-name="T3">Решение</text:span></text:p>
      <text:p text:style-name="P6">по результатам рассмотрения ходатайства</text:p>
      <text:p text:style-name="P6"/>
      <text:p text:style-name="P9"/>
      <text:p text:style-name="P12"><text:span text:style-name="T1">В соответствии со статьями 28 и 33 Федерального закона от 26.07.2006<text:line-break/>№ 135-ФЗ «О защите конкуренции» Федеральной антимонопольной службой рассмотрено ходатайство Общества с ограниченной ответственностью «Управляющая компания БОСКО»</text:span><text:span text:style-name="Основной_20_шрифт_20_абзаца"><text:span text:style-name="T2"> (местонахождение: 109012, Российская Федерация, г. Москва, Ветошный переулок, д. 17, <text:s/>основной вид деятельности — управление холдинг-компаниями, консультирование по вопросам коммерческой деятельности и управления) о приобретении прав, позволяющих осуществлять функции единоличного исполнительного органа ООО «БоскоУрал» (местонахождение: 620014, Российская Федерация, Свердловская область,<text:line-break/>г. Екатеринбург, проспект Ленина, д. 25, основной вид деятельности: <text:s/>оптовая и розничная торговля одеждой, включая нательное белье, обувь, аксессуары одежды, изделия из меха, парфюмерные и косметические товары) <text:s/></text:span></text:span><text:span text:style-name="T1"><text:s/>и принято решение об удовлетворении данного ходатайства.</text:span></text:p>
      <text:p text:style-name="P11"/>
      <text:p text:style-name="P10"/>
      <text:p text:style-name="P10"/>
      <text:p text:style-name="P7"><text:s text:c="2"/>С.А. Пузыревский 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AF29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FAF29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7:36:49.10</meta:creation-date>
    <meta:generator>OpenOffice.org/3.4.1$Win32 OpenOffice.org_project/341m1$Build-9593</meta:generator>
    <dc:date>2016-06-17T10:58:32.09</dc:date>
    <meta:editing-duration>PT15S</meta:editing-duration>
    <meta:editing-cycles>1</meta:editing-cycles>
    <meta:document-statistic meta:table-count="0" meta:image-count="1" meta:object-count="0" meta:page-count="1" meta:paragraph-count="5" meta:word-count="110" meta:character-count="968"/>
    <meta:user-defined meta:name="Поле 1"/>
    <meta:user-defined meta:name="Поле 2"/>
    <meta:user-defined meta:name="Поле 3"/>
    <meta:user-defined meta:name="Поле 4"/>
  </office:meta>
</office:document-meta>
</file>