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473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0.87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87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874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07cd3-a41a-4e61-90b7-1b354c018bb9" text:name="BossProviderVariable"/>
      </text:user-field-decls>
      <text:p text:style-name="P14"/>
      <text:p text:style-name="P9">РЕШЕНИЕ</text:p>
      <text:p text:style-name="P9">по результатам рассмотрения ходатайства</text:p>
      <text:p text:style-name="P7"/>
      <text:p text:style-name="P7"/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Инград» (место нахождения: 129090, г. Москва, Олимпийский пр-т, д. 14; основной вид деятельности – капиталовложения в ценные бумаги) о даче согласия на приобретение 100% долей в уставном капитале Общества с ограниченной ответственностью «Компания Стефания» (место нахождения: 117218, г. Москва, ул. Дмитрия Ульянова, д. 32-34, стр. 1; основные виды деятельности: предоставление прочих услуг, сдача внаем собственного нежилого недвижимого имущества)</text:span> <text:span text:style-name="T1">и сообщает, что приняла решение об удовлетворении данного ходатайства.</text:span></text:p>
      <text:p text:style-name="P13"/>
      <text:p text:style-name="P8"><text:span text:style-name="T3">С.А.</text:span> Пузыре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9473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098(1) </text:p></draw:text-box></draw:frame><draw:frame draw:style-name="Mfr2" draw:name="SpdBarcode" text:anchor-type="paragraph" svg:x="0cm" svg:width="3.6cm" svg:height="0.78cm" draw:z-index="1"><draw:image xlink:href="Pictures/10000201000000780000001A739473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8:14:07.74</meta:creation-date>
    <meta:generator>OpenOffice.org/3.4.1$Win32 OpenOffice.org_project/341m1$Build-9593</meta:generator>
    <dc:date>2016-06-17T10:59:12.69</dc:date>
    <meta:print-date>2016-06-15T11:59:07.81</meta:print-date>
    <meta:document-statistic meta:table-count="0" meta:image-count="1" meta:object-count="0" meta:page-count="1" meta:paragraph-count="5" meta:word-count="98" meta:character-count="778"/>
    <meta:user-defined meta:name="Поле 1"/>
    <meta:user-defined meta:name="Поле 2"/>
    <meta:user-defined meta:name="Поле 3"/>
    <meta:user-defined meta:name="Поле 4"/>
  </office:meta>
</office:document-meta>
</file>