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071B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e7b18-4771-4b1b-882a-2a4df023a50b" text:name="BossProviderVariable"/>
      </text:user-field-decls>
      <text:p text:style-name="P13"><text:span text:style-name="T2">Решение</text:span></text:p>
      <text:p text:style-name="P6">по результатам рассмотрения ходатайства</text:p>
      <text:p text:style-name="P6"/>
      <text:p text:style-name="P8"/>
      <text:p text:style-name="P1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бщества с ограниченной ответственностью «Управляющая компания БОСКО»<text:span text:style-name="Основной_20_шрифт_20_абзаца"><text:span text:style-name="T1"> (местонахождение: 109012, Российская Федерация, г. Москва, Ветошный переулок, д. 17, <text:s/>основной вид деятельности — управление холдинг-компаниями,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ОО «БоскоВолга» (местонахождение: 443010, Российская Федерация, г. Самара, ул. Куйбышева, д. 133, основной вид деятельности: <text:s/>оптовая и розничная торговля одеждой, включая нательное белье, обувь, аксессуары одежды, изделия из меха, парфюмерные и косметические товары) </text:span></text:span><text:s text:c="2"/>и принято решение об удовлетворении данного ходатайства.</text:p>
      <text:p text:style-name="P12"/>
      <text:p text:style-name="P10"/>
      <text:p text:style-name="P10"/>
      <text:p text:style-name="P9">С.А. Пузыревский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071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7984(1) </text:p></draw:text-box></draw:frame><draw:frame draw:style-name="Mfr2" draw:name="SpdBarcode" text:anchor-type="paragraph" svg:x="0cm" svg:width="3.6cm" svg:height="0.78cm" draw:z-index="1"><draw:image xlink:href="Pictures/10000201000000780000001A46071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27:22.30</meta:creation-date>
    <dc:date>2016-06-17T11:00:32.33</dc:date>
    <meta:editing-duration>PT7M41S</meta:editing-duration>
    <meta:editing-cycles>1</meta:editing-cycles>
    <meta:generator>OpenOffice.org/3.4.1$Win32 OpenOffice.org_project/341m1$Build-9593</meta:generator>
    <meta:print-date>2016-06-15T10:55:35.18</meta:print-date>
    <meta:document-statistic meta:table-count="0" meta:image-count="1" meta:object-count="0" meta:page-count="1" meta:paragraph-count="5" meta:word-count="108" meta:character-count="939"/>
    <meta:user-defined meta:name="Поле 1"/>
    <meta:user-defined meta:name="Поле 2"/>
    <meta:user-defined meta:name="Поле 3"/>
    <meta:user-defined meta:name="Поле 4"/>
  </office:meta>
</office:document-meta>
</file>