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DE5D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ConsPlusNonformat">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3" style:family="paragraph" style:parent-style-name="ConsPlusNonformat">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15"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9.287cm" fo:margin-right="0cm" fo:margin-top="0cm" fo:margin-bottom="0cm" fo:text-indent="0cm" style:auto-text-indent="false"/>
      <style:text-properties style:font-name="Times New Roman" fo:font-size="14pt" style:font-size-asian="14pt" style:font-size-complex="14pt"/>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style:font-name="Times New Roman" fo:font-size="14pt"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style:text-properties style:font-name="Times New Roman1" fo:font-size="14pt"/>
    </style:style>
    <style:style style:name="P21" style:family="paragraph" style:parent-style-name="Text_20_body">
      <style:paragraph-properties fo:margin-top="0cm" fo:margin-bottom="0cm"/>
      <style:text-properties style:font-name="Times New Roman1" fo:font-size="10pt"/>
    </style:style>
    <style:style style:name="P22" style:family="paragraph" style:parent-style-name="Text_20_body">
      <style:paragraph-properties fo:margin-left="0cm" fo:margin-right="0cm" fo:margin-top="0cm" fo:margin-bottom="0cm" fo:text-indent="1.244cm" style:auto-text-indent="false"/>
    </style:style>
    <style:style style:name="P2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font-name="Times New Roman" fo:font-size="14pt" fo:letter-spacing="-0.004cm"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font-name="Times New Roman" fo:letter-spacing="-0.004cm" fo:font-style="normal" fo:font-weight="normal" style:font-style-asian="normal" style:font-weight-asian="normal" style:font-name-complex="Times New Roman2" style:font-style-complex="normal" style:font-weight-complex="normal"/>
    </style:style>
    <style:style style:name="T9" style:family="text">
      <style:text-properties fo:color="#000000" style:font-name="Times New Roman" fo:letter-spacing="-0.004cm" fo:language="en" fo:country="US" fo:font-style="normal" fo:font-weight="normal" style:font-style-asian="normal" style:font-weight-asian="normal" style:font-name-complex="Times New Roman2" style:font-style-complex="normal" style:font-weight-complex="normal"/>
    </style:style>
    <style:style style:name="T10" style:family="text">
      <style:text-properties fo:color="#000000" style:font-name="Times New Roman" fo:language="ru" fo:country="RU"/>
    </style:style>
    <style:style style:name="T11" style:family="text">
      <style:text-properties fo:color="#000000" style:font-name="Times New Roman" fo:language="en" fo:country="US"/>
    </style:style>
    <style:style style:name="T12" style:family="text">
      <style:text-properties fo:color="#000000" fo:language="ru" fo:country="RU"/>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16" style:family="text">
      <style:text-properties fo:color="#000000" fo:letter-spacing="-0.004cm" fo:language="en" fo:country="US" fo:font-style="normal" fo:font-weight="normal" style:font-style-asian="normal" style:font-weight-asian="normal" style:font-name-complex="Times New Roman2" style:font-style-complex="normal" style:font-weight-complex="normal"/>
    </style:style>
    <style:style style:name="T17" style:family="text">
      <style:text-properties style:font-name="Times New Roman"/>
    </style:style>
    <style:style style:name="T18"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19" style:family="text">
      <style:text-properties style:font-name="Times New Roman" fo:font-size="14pt" fo:font-style="italic" fo:font-weight="bold" style:font-size-asian="14pt" style:font-style-asian="italic" style:font-weight-asian="bold" style:font-name-complex="Times New Roman2" style:font-size-complex="14pt" style:font-style-complex="normal" style:font-weight-complex="normal"/>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language="ru" fo:country="RU" style:font-size-asian="14pt" style:font-size-complex="14pt"/>
    </style:style>
    <style:style style:name="T22" style:family="text">
      <style:text-properties style:font-name="Times New Roman" fo:language="ru" fo:country="RU"/>
    </style:style>
    <style:style style:name="T23" style:family="text">
      <style:text-properties fo:language="ru" fo:country="RU"/>
    </style:style>
    <style:style style:name="T24"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5"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language="en" fo:country="US"/>
    </style:style>
    <style:style style:name="T29" style:family="text">
      <style:text-properties fo:language="en" fo:country="US" style:text-underline-style="solid" style:text-underline-width="auto" style:text-underline-color="font-color" fo:font-weight="bold"/>
    </style:style>
    <style:style style:name="T30" style:family="text">
      <style:text-properties style:text-underline-style="solid" style:text-underline-width="auto" style:text-underline-color="font-color" fo:font-weight="bold"/>
    </style:style>
    <style:style style:name="T3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44a068-ada2-465b-85c6-3c8c138672cb" text:name="BossProviderVariable"/>
      </text:user-field-decls>
      <text:p text:style-name="P26"><text:span text:style-name="T31">ПОСТАНОВЛЕНИЕ</text:span></text:p>
      <text:p text:style-name="P19">о наложении штрафа по делу № 4-14.55-537/00-24-16 </text:p>
      <text:p text:style-name="P19">об административном правонарушении</text:p>
      <text:p text:style-name="P18"/>
      <text:p text:style-name="P18">«10» июня 2016 г. <text:s text:c="90"/>г. Москва</text:p>
      <text:p text:style-name="P22"/>
      <text:p text:style-name="P12"><text:span text:style-name="T3">Я, заместитель начальника Юридического управления в сфере ГОЗ Федеральной антимонопольной службы Стуканов Денис Владимирович, руководствуясь статьей 29.6 Кодекса Российской Федерации об административных правонарушениях (далее — КоАП), рассмотрев материалы дела № 4-14.55-537/00-24-16 об административном правонарушении в отношении заместителя начальника регионального управления по объектам ТУ АО «ГУОВ» </text:span><text:span text:style-name="T5">&lt;...&gt;</text:span><text:span text:style-name="T3">, возбужденного по факту административного правонарушения, </text:span><text:span text:style-name="T18">ответственность за которое предусмотрена</text:span><text:span text:style-name="T19"> </text:span><text:span text:style-name="T18">частью 1 статьи 14.55 КоАП,</text:span></text:p>
      <text:p text:style-name="P13"/>
      <text:p text:style-name="P23">УСТАНОВИЛ:</text:p>
      <text:p text:style-name="P24"/>
      <text:p text:style-name="P14">В адрес ФАС России поступило постановление заместителя военного прокурора Костромского гарнизона подполковника юстиции <text:span text:style-name="T28">&lt;...&gt;</text:span> о возбуждении дела об административном правонарушении от 21.03.2016 в отношении заместителя начальника регионального управления по объектам ТУ АО «ГУОВ» <text:span text:style-name="T28">&lt;...&gt;</text:span> (вх. от 04.05.2016 № 61787/16).</text:p>
      <text:p text:style-name="P11"><text:span text:style-name="T20">Из представленных материалов следует, </text:span><text:span text:style-name="T6">что 18 ноября 2014 г. <text:s/>Министерство обороны РФ в лице директора Департамента строительства Министерства обороны РФ (представитель государственного заказчика - МО РФ) с ОАО «Главное управление обустройства войск» («Генпроектировщик»), в лице генерального директора управляющей организации ОАО «Оборонстрой» </text:span><text:span text:style-name="T7">&lt;...&gt;</text:span><text:span text:style-name="T6"> на основании распоряжения Правительства Российской Федерации от 5 декабря 2012 г. № 2270-р в целях выполнения государственного оборонного заказа заключило государственный контракт № ДС-190/УЛК «На выполнение работ по корректировке проектной документации на завершение строительства объекта: «Учебно-лабораторный корпус Военной академии войск РХБЗ и инженерных войск им. Маршала С.К. Тимошенко по адресу: в/г №1, г. Кострома, ул. Горького, д. 16, в/г 19, г. Кострома, ул. Красноармейская, д. 9 (шифр объекта 190/УЛК)».</text:span></text:p>
      <text:p text:style-name="P6"><text:span text:style-name="T2">Таким образом, </text:span><text:span text:style-name="T17">АО «</text:span><text:span text:style-name="T22">ГУОВ</text:span><text:span text:style-name="T17">»</text:span><text:span text:style-name="T2"> является головным исполнителем по государственному оборонному заказу.</text:span></text:p>
      <text:p text:style-name="P7">В соответствие с главой 2 государственного контракта «Предмет контракта» генпроектировщик обязан осуществить разработку градостроительной документации в объеме, необходимом для получения разрешения на строительство и ввод объекта в эксплуатацию, выполнение обследований, обмерных работ, проведение инженерных изысканий, <text:soft-page-break/>необходимых для подготовки (корректировки) проектной документации, разработку (корректировку) проектной документации и рабочей документации для завершения строительства объекта.</text:p>
      <text:p text:style-name="P7">Согласно главе 3 государственного контракта «Сроки выполнения работ» контракт вступает в силу с момента его подписания, т.е. с 18 ноября 2014 г.; дата окончания работ по выполнению инженерных изысканий - 20 декабря 2014г., дата окончания работ по выполнению обследований, обмеров - 25 декабря 2014 г., дата окончания работ по разработке градостроительной документации - 20 января 2015 г., дата окончания работ по разработке (корректировке) Проектной документации - 31 марта 2015 г., дата получения положительного заключения государственной экспертизы Проектной <text:s/>документации - 20 мая 2015 г., дата окончания работ по разработке Рабочей документации - 30 июня 2015 г., дата подписания Итогового акта приемки выполненных работ - 15 июля 2015 г.</text:p>
      <text:p text:style-name="P10"><text:span text:style-name="T12">Однако до настоящего времени ни один из пунктов </text:span><text:span text:style-name="T10">АО «ГУОВ»</text:span><text:span text:style-name="T12"> не был </text:span><text:span text:style-name="T12">выполнен в срок, определенный <text:s/>государственным контрактом № ДС-190/УЛК.</text:span></text:p>
      <text:p text:style-name="P10"><text:span text:style-name="T12">Таким образом, установлен факт нарушения </text:span><text:span text:style-name="T10">АО «ГУОВ» сроков выполнения работ по государственному контракту № ДС-190/УЛК, </text:span><text:span text:style-name="T10">заключенному в целях выполнения государственного оборонного заказа.</text:span></text:p>
      <text:p text:style-name="P4">Вместе <text:s/>с тем, в соответствии с частью 1 статьи 4.5 КоАП РФ срок давности привлечения к административной ответственности на момент совершения административных правонарушений по этапам государственного контракта № ДС-190/УЛК <text:span text:style-name="T2">18 ноября 2014 г., 22 декабря 2014 г., 25 декабря 2014 г., 20 января 2015 г., </text:span><text:span text:style-name="T2">31 марта 2015 г., 20 мая 2015 г.</text:span>- составлял 2 месяца.</text:p>
      <text:p text:style-name="P4">В соответствии с частью 1 статьи 1.7 КоАП РФ л<text:span text:style-name="T27">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p>
      <text:p text:style-name="P8">Учитывая изложенное, срок давности привлечения АО «ГУОВ» к административной ответственности за нарушение сроков исполнения работ по указанным этапам договора истек.</text:p>
      <text:p text:style-name="P8">Вместе с тем, этапы «работы по разработке Рабочей документации» и «подписание Итогового акта приемки выполненных работ» со сроками выполнения 30.06.2015 и 15.07.2016 также не выполнены.</text:p>
      <text:p text:style-name="P4"><text:span text:style-name="T24">В соответствии с пунктом 12 части 1 статьи 8 <text:s/>Федерального закона от 29.12.2012 №275-ФЗ «О государственном оборонном заказе» головной исполнитель</text:span><text:span text:style-name="T26"> обеспечивает поставки продукции по государственному оборонному заказу в соответствии с условиями государственного контракта</text:span><text:span text:style-name="T25">.</text:span></text:p>
      <text:p text:style-name="P4"><text:span text:style-name="Основной_20_шрифт_20_абзаца"><text:span text:style-name="T1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text:span></text:span><text:soft-page-break/><text:span text:style-name="Основной_20_шрифт_20_абзаца"><text:span text:style-name="T13">по части 1 статьи 14.55 КоАП.</text:span></text:span></text:p>
      <text:p text:style-name="P11"><text:span text:style-name="Основной_20_шрифт_20_абзаца"><text:span text:style-name="T14">В соответствии с ч. 1 ст.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7">Согласно статье 2.4 КоАП а<text:span text:style-name="T27">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7">Согласно приказу генерального директора АО «ГУОВ» № 291 л/с-нп от 1 апреля 2015 г. на должность заместителя начальника регионального управления по объектам территориального управления АО «ГУОВ» назначен <text:span text:style-name="T28">&lt;...&gt;</text:span></text:p>
      <text:p text:style-name="P7"><text:span text:style-name="T20">В соответствии с пунктом 2.12 Должностной инструкции заместителя начальника регионального управления по объектам территориального управления АО «ГУОВ» </text:span><text:span text:style-name="T28">&lt;...&gt;</text:span><text:span text:style-name="T20"> обязан руководить в соответствии с действующим законодательством производственно-хозяйственной деятельностью обособленного подразделения, неся всю полноту ответственности за последствия принимаемых решений, сохранность и эффективное использование имущества предприятия, а также финансово-хозяйственные результаты его деятельности.</text:span></text:p>
      <text:p text:style-name="P7">В соответствии с пунктом 2.12 Должностной инструкции заместителя начальника регионального управления по объектам территориального управления АО «ГУОВ» в функциональные обязанности <text:span text:style-name="T28">&lt;...&gt;</text:span> входит обеспечение контроля за выполнением планов капитального строительства, своевременной выдачей проектно-сметной и технической документации для производства строительных работ , за соблюдением установленных норм продолжительности строительства, сроков ввода в действие производственных мощностей и основных фондов, за соблюдением требования законодательства об охране окружающей среды, а также осуществление технического надзора за сроками и качеством выполнения строительно-монтажных и других работ, за их соответствием утвержденной проектно-сметной документации, рабочим чертежам, строительным нормам и правилам, ГОСТам и техническим условиям, нормам техники безопасности и производственной санитарии, противопожарной защиты, требованиям научной организации труда.</text:p>
      <text:p text:style-name="P9"><text:span text:style-name="T20">Вместе с тем, в соответствии с материалами дела № 4-14.55-537/00-24-16 АО «ГУОВ»</text:span><text:span text:style-name="T21"> 29 июня 2015 г. за исходящим № 11415 обратилось в адрес администрации г. Костромы с предложением «о решении выхода из проблемы по затеняющему влиянию на находящееся рядом 3-х этажное здание», которое не нашло своей реализации.</text:span></text:p>
      <text:p text:style-name="P7"><text:soft-page-break/>28 декабря 2015 г. за исходящим № 21228 АО «ГУОВ» в Департамент строительства МО РФ направило проект доклада по обследованию и завершению строительства УЛК в 2016 году, в котором указано, что проведена легальная оценка состояния УЛК и окружающей его застройки в виде 3-х этажного многоквартирного жилого дома, па которой оказывает затеняющее влияние.</text:p>
      <text:p text:style-name="P7">Таким образом, АО «ГУОВ» принимался ряд мер для выполнения <text:s/><text:span text:style-name="T23"><text:s/>государственного контракта № ДС-190/УЛК.</text:span></text:p>
      <text:p text:style-name="P8">Вместе с тем, в материалах дела также отсутствуют документы, свидетельствующие об отказе головного исполнителя от выполнения взятых на себя обязательств по независящим от него причинам.</text:p>
      <text:p text:style-name="P8">В материалах дела № 4-14.55-537/00-24-16 отсутствуют и не представлены заместителем начальника регионального управления по объектам территориального управления АО «ГУОВ» <text:span text:style-name="T28">&lt;...&gt;</text:span> сведения и документы, свидетельствующие о его действиях, направленных на исполнение государственного контракта № ДС-190/УЛК.</text:p>
      <text:p text:style-name="P4"><text:span text:style-name="T2">Таким образом, заместителем начальника регионального управления по объектам территориального управления АО «ГУОВ» <text:s/></text:span><text:span text:style-name="T11">&lt;...&gt;</text:span><text:span text:style-name="T2"> своевременно не предприняты исчерпывающие меры по выполнению </text:span><text:span text:style-name="T10"><text:s/>государственного контракта № ДС-190/УЛК</text:span><text:span text:style-name="T2">.</text:span></text:p>
      <text:p text:style-name="P4">Принимая во внимание изложенное, в действиях <text:span text:style-name="T8">заместителя начальника регионального управления по объектам территориального управления АО «ГУОВ» </text:span><text:span text:style-name="T9">&lt;...&gt;</text:span> установлен состав административного правонарушения, предусмотренного ч. 1 ст. 14.55 КоАП, то есть факт нарушения должностным лицом исполнителя условий договора, заключенного в целях выполнения государственного оборонного заказа, касающихся сроков поставки товаров, выполнения работ, оказания услуг.</text:p>
      <text:p text:style-name="P5">Место совершения административного правонарушения — <text:s text:c="24"/><text:span text:style-name="T2">«Учебно-лабораторный корпус Военной академии войск РХБЗ и инженерных войск им. Маршала С.К. Тимошенко, в/г №1, г. Кострома, ул. Горького, д. 16, в/г 19, г. Кострома, ул. Красноармейская, д. 9</text:span>. </text:p>
      <text:p text:style-name="P5">Дата совершения административного правонарушения — 01.07.2015, <text:span text:style-name="T1">16.07.2015. </text:span></text:p>
      <text:p text:style-name="P4">Срок давности привлечения к административной ответственности в соответствии со статьей 4.5 КоАП не истек.</text:p>
      <text:p text:style-name="P4">Обстоятельства, смягчающие и отягчающие административную ответственность заместителя <text:span text:style-name="T8">начальника регионального управления по объектам территориального управления АО «ГУОВ» </text:span><text:span text:style-name="T9">&lt;....&gt;</text:span>, не выявлены.</text:p>
      <text:p text:style-name="P10"><text:span text:style-name="T15">Дело рассмотрено с участием заместителя начальника </text:span><text:span text:style-name="T8">регионального управления по объектам территориального управления АО «ГУОВ» </text:span><text:span text:style-name="T16">&lt;...&gt;</text:span><text:span text:style-name="T15">, а также заместителя военного прокурора Костромского гарнизона Западного военного округа подполковника юстиции </text:span><text:span text:style-name="T16">&lt;...&gt;</text:span></text:p>
      <text:p text:style-name="P24"><text:soft-page-break/>На основании изложенного, руководствуясь статьями 23.82, 29.7 и 29.9 КоАП,</text:p>
      <text:p text:style-name="P24"/>
      <text:p text:style-name="P23">ПОСТАНОВИЛ:</text:p>
      <text:p text:style-name="P24"/>
      <text:p text:style-name="P24">Признать <text:span text:style-name="T15">заместителя начальника </text:span><text:span text:style-name="T8">регионального управления по объектам территориального управления АО «ГУОВ» <text:s/></text:span><text:span text:style-name="T16">&lt;...&gt;</text:span><text:span text:style-name="T15">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15">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24">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4">В соответствии с частью 5 статьи 3.5 КоАП сумма административного штрафа подлежит зачислению в бюджет в полном объёме.</text:p>
      <text:p text:style-name="P24">Реквизиты для уплаты административного штрафа:</text:p>
      <text:p text:style-name="P25">УИН начисления 0210295033061400000469228</text:p>
      <text:p text:style-name="P24">Получатель ИНН 7703516539 КПП 770301001</text:p>
      <text:p text:style-name="P24">Межрегиональное операционное УФК</text:p>
      <text:p text:style-name="P24">(Для ФАС России л/с 04951001610)</text:p>
      <text:p text:style-name="P24">КБК 161 1 16 33010 01 6000 140</text:p>
      <text:p text:style-name="P24">ОКТМО 45380000</text:p>
      <text:p text:style-name="P24">Банк получателя</text:p>
      <text:p text:style-name="P24">Операционный департамент</text:p>
      <text:p text:style-name="P24">Банка России </text:p>
      <text:p text:style-name="P24">г. Москва 701</text:p>
      <text:p text:style-name="P24">БИК 044501002</text:p>
      <text:p text:style-name="P24">Расчётный счёт 40101810500000001901</text:p>
      <text:p text:style-name="P2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29">sementsova</text:span><text:span text:style-name="T30">@fas.gov.ru, stukanov@fas.gov.r</text:span><text:span text:style-name="T29">u</text:span><text:span text:style-name="T30">.</text:span></text:p>
      <text:p text:style-name="P24">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4">В соответствии с пунктом 3 части 1 статьи 30.1 и частью 1 статьи 30.3 КоАП постановление по делу об административном правонарушении может <text:soft-page-break/>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3DE5D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60021(1) </text:p></draw:text-box></draw:frame><draw:frame draw:style-name="Mfr1" draw:name="SpdTextFrame" text:anchor-type="paragraph" svg:x="0.499cm" svg:y="28.7cm" svg:width="4.8cm" draw:z-index="7"><draw:text-box fo:min-height="0.041cm"><text:p text:style-name="Frame_20_contents">2016-60021(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60021(2) </text:p></draw:text-box></draw:frame><draw:frame draw:style-name="Mfr2" draw:name="SpdBarcode" text:anchor-type="paragraph" svg:x="0cm" svg:width="3.6cm" svg:height="0.78cm" draw:z-index="11"><draw:image xlink:href="Pictures/10000201000000780000001A73DE5DD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4T14:36:20.42</meta:creation-date>
    <meta:generator>OpenOffice.org/3.4.1$Win32 OpenOffice.org_project/341m1$Build-9593</meta:generator>
    <dc:date>2016-06-17T11:04:44.77</dc:date>
    <meta:document-statistic meta:table-count="0" meta:image-count="1" meta:object-count="0" meta:page-count="6" meta:paragraph-count="62" meta:word-count="1568" meta:character-count="12727"/>
    <meta:user-defined meta:name="Поле 1"/>
    <meta:user-defined meta:name="Поле 2"/>
    <meta:user-defined meta:name="Поле 3"/>
    <meta:user-defined meta:name="Поле 4"/>
  </office:meta>
</office:document-meta>
</file>