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E19AFC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244cm"/>
        </style:tab-stops>
      </style:paragraph-properties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631cm" fo:margin-right="0.37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9.631cm" fo:margin-right="0.37cm" fo:margin-top="0cm" fo:margin-bottom="0cm" fo:text-indent="0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6" style:family="paragraph" style:parent-style-name="Text_20_body">
      <style:paragraph-properties fo:margin-left="9.631cm" fo:margin-right="0.37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17" style:family="paragraph" style:parent-style-name="Text_20_body">
      <style:paragraph-properties fo:margin-left="9.252cm" fo:margin-right="0cm" fo:margin-top="0cm" fo:margin-bottom="0cm" fo:text-indent="0cm" style:auto-text-indent="false"/>
      <style:text-properties style:font-name="Times New Roman" fo:font-size="14pt" fo:background-color="#00ffff" style:font-size-asian="14pt" style:font-size-complex="14pt"/>
    </style:style>
    <style:style style:name="P18" style:family="paragraph" style:parent-style-name="Text_20_body">
      <style:paragraph-properties fo:margin-left="8.8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4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>
        <style:tab-stops/>
      </style:paragraph-properties>
      <style:text-properties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font-size="14pt" style:font-size-asian="14pt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fo:background-color="transparent" style:font-size-asian="14pt" style:font-size-complex="14pt"/>
    </style:style>
    <style:style style:name="T6" style:family="text">
      <style:text-properties fo:color="#000000" style:font-name="Times New Roman" fo:font-size="14pt" style:font-name-asian="Courier New" style:font-size-asian="14pt" style:font-name-complex="Courier New" style:font-size-complex="14pt"/>
    </style:style>
    <style:style style:name="T7" style:family="text">
      <style:text-properties fo:color="#000000" style:font-name="Times New Roman" fo:font-size="14pt" fo:background-color="#ffffff" style:font-name-asian="Courier New" style:font-size-asian="14pt" style:font-name-complex="Courier New" style:font-size-complex="14pt"/>
    </style:style>
    <style:style style:name="T8" style:family="text">
      <style:text-properties fo:color="#000000" style:font-name="Times New Roman" fo:font-size="14pt" fo:background-color="#ffffff" style:font-name-asian="Calibri" style:font-size-asian="14pt" style:font-name-complex="Times New Roman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fo:font-size="14pt" style:font-name-asian="Calibri" style:font-size-asian="14pt" style:font-name-complex="Times New Roman" style:font-size-complex="14pt"/>
    </style:style>
    <style:style style:name="T11" style:family="text">
      <style:text-properties fo:color="#000000" style:font-name="Times New Roman" fo:language="ru" fo:country="RU"/>
    </style:style>
    <style:style style:name="T12" style:family="text">
      <style:text-properties fo:color="#ff0000" style:font-name="Times New Roman" fo:font-size="14pt" style:font-size-asian="14pt" style:font-size-complex="14pt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45b85e9-8a39-47d3-ba08-cc3655454a3e" text:name="BossProviderVariable"/>
      </text:user-field-decls>
      <text:p text:style-name="P22">ОПРЕДЕЛЕНИЕ</text:p>
      <text:p text:style-name="P12">о возбуждении дела об административном</text:p>
      <text:p text:style-name="P12">правонарушении <text:span text:style-name="T1">№ 4-19.8-676/00-12-16 и</text:span></text:p>
      <text:p text:style-name="P12">проведении административного расследования</text:p>
      <text:p text:style-name="P12"/>
      <text:p text:style-name="P13">«16» июня 2016 г. <text:s text:c="90"/>г. Москва</text:p>
      <text:p text:style-name="P19"/>
      <text:p text:style-name="P20"><text:span text:style-name="Основной_20_шрифт_20_абзаца"><text:span text:style-name="T3">Я, начальник отдела расследований Контрольно-финансового управления</text:span></text:span><text:span text:style-name="Основной_20_шрифт_20_абзаца"><text:span text:style-name="T12"> </text:span></text:span><text:span text:style-name="Основной_20_шрифт_20_абзаца"><text:span text:style-name="T3">Федеральной антимонопольной службы </text:span></text:span><text:span text:style-name="Основной_20_шрифт_20_абзаца"><text:span text:style-name="T4">Кобзев Сергей Сергеевич</text:span></text:span><text:span text:style-name="Основной_20_шрифт_20_абзаца"><text:span text:style-name="T3">, рассмотрев материалы мотивированного требования ФАС России от 08.04.2016 № СП/24436/16 о представлении информации в отношении Общества с ограниченной ответственностью «Кредоцвет» (далее — ООО «Кредоцвет») (адрес: </text:span></text:span><text:span text:style-name="Основной_20_шрифт_20_абзаца"><text:span text:style-name="T5">ул. Боровая, д. 7, стр. 10, оф. 411, г. Москва, 111020; ОГРН 1117746494249, ИНН 7736632146, КПП 772201001; дата регистрации юридического лица — 23.06.2011), </text:span></text:span></text:p>
      <text:p text:style-name="P9"/>
      <text:p text:style-name="P11">УСТАНОВИЛ:</text:p>
      <text:p text:style-name="P9"/>
      <text:p text:style-name="P7"><text:span text:style-name="Основной_20_шрифт_20_абзаца"><text:span text:style-name="T6"><text:tab/>В связи с рассмотрением ФАС России заявлений в отношении ФТС России по вопросу издания телетайпограммы от 14.09.2015 № ТФ-672, предусматривающей совершение таможенных операций, связанных с завершением таможенной процедуры таможенного транзита, временного хранения и выпуском товаров, классифицируемых в группе 06 ТН ВЭД ЕАЭС (далее — Товары)</text:span></text:span><text:span text:style-name="Основной_20_шрифт_20_абзаца"><text:span text:style-name="T7"> в соответствии с таможенной процедурой выпуска для </text:span></text:span><text:span text:style-name="Основной_20_шрифт_20_абзаца"><text:span text:style-name="T7">внутреннего потребления, перемещаемых автомобильным транспортом в регионе деятельности Северо-Западного и Центрального таможенных управлений, только на ОТО и ТК № 2 Кронштадтского таможенного поста (10216022) Балтийской таможни, ОТО и ТК № 2 Киевского таможенного поста (10130202) и Можайском таможенном посту (10130140) Московской областной таможни (далее — Телетайпограмма), а также по вопросу издания ФТС России в дополнение к Телетайпограмме телетайпограммы от 25.12.2015 № ТФ-969, согласно которой с 01.01.2016 совершение таможенных операций допускается также на Ленинградском таможенном посте (10130090) Московской областной таможни Центрального таможенного управления,</text:span></text:span><text:span text:style-name="Основной_20_шрифт_20_абзаца"><text:span text:style-name="T6"> в соответствии со статьей</text:span></text:span><text:span text:style-name="Основной_20_шрифт_20_абзаца"><text:span text:style-name="T3"> 25 Федерального закона от 26.07.2006 № 135-ФЗ «О защите конкуренции» (далее — Закон о защите конкуренции), ФАС России письмом от 08.04.2016 № СП/24436/16 в адрес ООО «Кредоцвет» направила мотивированное требование, в котором сообщалось о необходимости в срок до 29.04.2016 представить в ФАС России следующую информацию и документы:</text:span></text:span></text:p>
      <text:list xml:id="list6133030631529771739" text:style-name="L1">
        <text:list-item>
          <text:p text:style-name="P24">Письменные пояснения о том, каким образом компании стало известно об издании Телетайпограммы.</text:p>
        </text:list-item>
        <text:list-item>
          <text:p text:style-name="P24">Сведения о том, изменился ли порядок совершения таможенных <text:soft-page-break/>операций в отношении Товаров, в результате издания Телетайпограммы.</text:p>
        </text:list-item>
        <text:list-item>
          <text:p text:style-name="P24">Перечень таможенных постов, отделов таможенного оформления и таможенного контроля, на которых осуществлялись таможенные операции с Товарами в период с 01.01.2015 по 21.09.2015, а также с 22.09.2015 по дату получения настоящего запроса информации.</text:p>
        </text:list-item>
        <text:list-item>
          <text:p text:style-name="P24">Перечень складов временного хранения (далее — СВХ), оказывающих услуги хранения Товаров компании в период с 01.01.2015 по 21.09.2015 и с 22.09.2015 по дату получения настоящего запроса информации.</text:p>
        </text:list-item>
        <text:list-item>
          <text:p text:style-name="P24">Сведения о стоимости услуг СВХ по хранению Товаров компании в период с 01.01.2015 по 21.09.2015 и с 22.09.2015 по дату получения настоящего запроса информации.</text:p>
        </text:list-item>
        <text:list-item>
          <text:p text:style-name="P24">Письменные отказы таможенных органов в совершении таможенных операций в отношении Товаров в результате издания Телетайпограммы.</text:p>
        </text:list-item>
        <text:list-item>
          <text:p text:style-name="P24">Сведения об издержках, связанных с логистикой Товаров.</text:p>
        </text:list-item>
        <text:list-item>
          <text:p text:style-name="P24">Сведения об иных издержках, понесенных компанией в результате издания Телетайпограммы (временные и т. д.).</text:p>
        </text:list-item>
        <text:list-item>
          <text:p text:style-name="P24">Сведения об иных платежах, взимаемых таможенными органами или СВХ при совершении таможенных операций (оказании услуг) в отношении Товаров.</text:p>
        </text:list-item>
        <text:list-item>
          <text:p text:style-name="P25"><text:span text:style-name="Основной_20_шрифт_20_абзаца"><text:span text:style-name="T2">Иные сведения по вышеуказанной теме.</text:span></text:span></text:p>
        </text:list-item>
      </text:list>
      <text:p text:style-name="P7"><text:span text:style-name="T3"><text:tab/>Письму ФАС России </text:span><text:span text:style-name="Основной_20_шрифт_20_абзаца"><text:span text:style-name="T3">от 08.04.2016 № СП/24436/16 был присвоен </text:span></text:span><text:span text:style-name="Основной_20_шрифт_20_абзаца"><text:span text:style-name="T8">внутрироссийский почтовый идентификатор 12599397076798</text:span></text:span><text:span text:style-name="Основной_20_шрифт_20_абзаца"><text:span text:style-name="T3">.</text:span></text:span></text:p>
      <text:p text:style-name="P21"><text:span text:style-name="T3">Согласно программе отслеживания </text:span><text:span text:style-name="Основной_20_шрифт_20_абзаца"><text:span text:style-name="T8">почтовых отправлений ФГУП «Почта России» письмо ФАС России от 08.04.2016 № СП/24436/16 </text:span></text:span><text:span text:style-name="Основной_20_шрифт_20_абзаца"><text:span text:style-name="T8">доставлено ООО «Кредоцвет» 20.04.2016 по адресу, указанному в едином государственном реестре юридических лиц, что было отражено в отчете об отслеживании отправления как неудачная попытка вручения.</text:span></text:span></text:p>
      <text:p text:style-name="P21"><text:span text:style-name="Основной_20_шрифт_20_абзаца"><text:span text:style-name="T8">В соответствии с частью 3 статьи 54 Гражданского кодекса Российской Федерации юридическое лицо несет риск последствий неполучения юридически значимых сообщений, доставленных по адресу, указанному в едином государственном реестре юридических лиц, а также риск отсутствия по указанному адресу своего органа или представителя. Сообщения, доставленные по адресу, указанному в едином государственном реестре юридических лиц, считаются полученными юридическим лицом, даже если оно не находится по указанному адресу.</text:span></text:span></text:p>
      <text:p text:style-name="P7"><text:span text:style-name="T3"><text:tab/>Д</text:span><text:span text:style-name="Основной_20_шрифт_20_абзаца"><text:span text:style-name="T3">о настоящего времени </text:span></text:span><text:span text:style-name="Основной_20_шрифт_20_абзаца"><text:span text:style-name="T10">ОО</text:span></text:span><text:span text:style-name="Основной_20_шрифт_20_абзаца"><text:span text:style-name="T3">О «Кредоцвет»</text:span></text:span><text:span text:style-name="Основной_20_шрифт_20_абзаца"><text:span text:style-name="T14"> не представило запрашиваемые сведения в ФАС России.</text:span></text:span></text:p>
      <text:p text:style-name="P9"><text:tab/>В соответствии с частью 1 статьи 25 Закона о защите конкуренции коммерческие и некоммерческие организации (их должностные лица), федеральные органы исполнительной власти (их должностные лица), органы государственной власти субъектов Российской Федерации (их должностные <text:soft-page-break/>лица), органы местного самоуправления (их должностные лица), иные <text:s/>осуществляющие функции указанных органов органы или организации (их должностные лица), а также государственные внебюджетные фонды (их должностные лица), физические лица, в том числе индивидуальные предприниматели, обязаны представлять в антимонопольный орган (его 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тайну), включая служебную переписку в электронном виде.</text:p>
      <text:p text:style-name="P9"><text:tab/>Таким образом, в действиях ООО «Кредоцвет» обнаружены признаки нарушения части 1 статьи 25 Закона о защите конкуренции, выразившиеся в непредставлении информации в ФАС России.</text:p>
      <text:p text:style-name="P9"><text:tab/>За данное правонарушение предусмотрена административная ответственность в соответствии с частью<text:span text:style-name="T1"> 5 статьи 19.8</text:span> Кодекса Российской Федерации об административных правонарушениях (далее — КоАП).</text:p>
      <text:p text:style-name="P9"><text:tab/>Указанные материалы и данные являются достаточными для возбуждения дела.</text:p>
      <text:p text:style-name="P9"><text:tab/>Руководствуясь статьями 28.1, 28.7 КоАП,</text:p>
      <text:p text:style-name="P9"/>
      <text:p text:style-name="P11">ОПРЕДЕЛИЛ:</text:p>
      <text:p text:style-name="P9"/>
      <text:p text:style-name="P8"><text:span text:style-name="Основной_20_шрифт_20_абзаца"><text:span text:style-name="T14"><text:tab/>1. Возбудить в отношении ООО «Кредоцвет</text:span></text:span><text:span text:style-name="Основной_20_шрифт_20_абзаца"><text:span text:style-name="T9">»</text:span></text:span><text:span text:style-name="Основной_20_шрифт_20_абзаца"><text:span text:style-name="T14"> дело об административном правонарушении по признакам нарушения части 1 статьи 25 Закона о защите </text:span></text:span><text:span text:style-name="Основной_20_шрифт_20_абзаца"><text:span text:style-name="T14">конкуренции, выразившегося в непредставлении информации по запросу антимонопольного органа, ответственность за которое предусмотрена частью 5 статьи 19.8 КоАП.</text:span></text:span></text:p>
      <text:p text:style-name="P10"><text:tab/>2. Провести административное расследование.</text:p>
      <text:p text:style-name="P8"><text:span text:style-name="Основной_20_шрифт_20_абзаца"><text:span text:style-name="T14"><text:tab/>3. В соответствии со статьей 26.10 КоАП, ООО «Кредоцвет</text:span></text:span><text:span text:style-name="Основной_20_шрифт_20_абзаца"><text:span text:style-name="T9">»</text:span></text:span><text:span text:style-name="Основной_20_шрифт_20_абзаца"><text:span text:style-name="T14"> надлежит в трехдневный срок со дня получения настоящего определения представить в ФАС России информацию и документы, указанные в письме ФАС России от </text:span></text:span><text:span text:style-name="Основной_20_шрифт_20_абзаца"><text:span text:style-name="T8">08.04.2016 № СП/24436/16</text:span></text:span><text:span text:style-name="Основной_20_шрифт_20_абзаца"><text:span text:style-name="T14">, прошитые и заверенные надлежащим образом или пояснения о причинах, препятствующих их представлению с приложением заверенных копий подтверждающих документов.</text:span></text:span></text:p>
      <text:p text:style-name="P9"><text:tab/>4. Законному представителю ООО «Кредоцвет» надлежит явиться 28<text:span text:style-name="T1">.06.2016 в</text:span> 1<text:span text:style-name="T15">0</text:span> часов 00 минут по адресу: г. Москва, ул. Садовая-Кудринская, д. 11, кабинет 406<text:span text:style-name="T1">-д, </text:span>для дачи объяснений по факту нарушения, а также для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<text:span text:style-name="T1">№ 4-19.8-676/00-12-16 с</text:span>о всеми правами, предусмотренными статьей 25.5 КоАП.</text:p>
      <text:p text:style-name="P9"><text:soft-page-break/><text:tab/>Неявка в указанный срок будет расценена как отказ от подписания протокола.</text:p>
      <text:p text:style-name="P9"><text:tab/>В соответствии с частью 1 статьи 25.1 КоАП лицо, в отношении которого ведется производство по делу об административном правонарушении, вправе ознакомит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 .</text:p>
      <text:p text:style-name="P6"><text:span text:style-name="T13"><text:tab/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E19AFC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58029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7"><draw:image xlink:href="Pictures/10000201000000780000001A8E19AFC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07T16:39:36.53</meta:creation-date>
    <meta:generator>OpenOffice.org/3.4.1$Win32 OpenOffice.org_project/341m1$Build-9593</meta:generator>
    <dc:date>2016-06-17T11:09:55.43</dc:date>
    <meta:document-statistic meta:table-count="0" meta:image-count="1" meta:object-count="0" meta:page-count="4" meta:paragraph-count="39" meta:word-count="1002" meta:character-count="7938"/>
    <meta:user-defined meta:name="Поле 1"/>
    <meta:user-defined meta:name="Поле 2"/>
    <meta:user-defined meta:name="Поле 3"/>
    <meta:user-defined meta:name="Поле 4"/>
  </office:meta>
</office:document-meta>
</file>