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33867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9.502cm" fo:margin-right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indent="0cm" style:auto-text-indent="false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en" fo:country="US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style:font-name="serif"/>
    </style:style>
    <style:style style:name="T9" style:family="text">
      <style:text-properties fo:language="ru" fo:country="RU"/>
    </style:style>
    <style:style style:name="T1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71b321-7833-4cb0-951a-208034e0d534" text:name="BossProviderVariable"/>
      </text:user-field-decls>
      <text:p text:style-name="P16"><text:span text:style-name="T10">РЕШЕНИЕ</text:span></text:p>
      <text:p text:style-name="P5">о согласовании <text:span text:style-name="T3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7"/>
      <text:p text:style-name="P6"><text:span text:style-name="T3"><text:tab/>В соответствии с пунктом 8 и подпунктом «в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ами Минздрава России от </text:span><text:span text:style-name="T7">13</text:span><text:span text:style-name="T6">.04.2016</text:span><text:span text:style-name="T4"> № 20-4-4</text:span><text:span text:style-name="T5">00</text:span><text:span text:style-name="T6">7762-с и <text:s text:c="6"/>от 05.05.2016 № 2041505-20-4</text:span><text:span text:style-name="T4">, и приняла решение согласовать предельн</text:span><text:span text:style-name="T6">ую</text:span><text:span text:style-name="T4"> отпускную цену, заявленную на перерегистрацию, держателя или владельца регистрационного удостоверения лекарственного </text:span><text:span text:style-name="T8">препарата </text:span><text:span text:style-name="T4">ФГУП «НПО «Микроген»</text:span><text:span text:style-name="T8"> (Россия); производство, первичная упаковка, вторичная упаковка и организация, осуществляющая выпускающий контроль качества </text:span><text:span text:style-name="T4">ФГУП «НПО «Микроген» (Аллерген, г. Ставрополь)</text:span><text:span text:style-name="T8"> (Россия)</text:span><text:span text:style-name="T4">, на следующие лекарственные препараты, включенн</text:span><text:span text:style-name="T6">ые</text:span><text:span text:style-name="T4"> в перечень жизненно необходимых и важнейших лекарственных препаратов:</text:span></text:p>
      <text:p text:style-name="P14"><text:tab/>1. Сыворотка противодифтерийная лошадиная очищенная концентрированная (МНН-Антитоксин дифтерийный), раствор для внутримышечного и подкожного введения 10000 МЕ/мл, 10000 МЕ - ампулы (5) /в комплекте с сывороткой лошадиной разведенной 1:100, <text:span text:style-name="T9">ампулы </text:span>1 мл и ножом ампульным или скарификатором, если необходим для ампул данного типа/ - пачки картонные, в размере 559,59 руб.</text:p>
      <text:p text:style-name="P12"><text:tab/>2. Сыворотка противостолбнячная лошадиная очищенная концентрированная (Сыворотка противостолбнячная) (МНН-Антитоксин столбнячный), раствор для инъекций, 3000 МЕ, 3000 МЕ - ампулы (5) /в комплекте с сывороткой лошадиной очищенной разведенной 1:100, ампулы 1 мл — 5 шт. и ножом ампульным или скарификатором, если необходим для ампул данного типа/ - пачки картонные, в размере 611,66 руб.</text:p>
      <text:p text:style-name="P12"><text:tab/>3. Сыворотка противоботулиническая типа В лошадиная очищенная концентрированная жидкая (МНН-Антитоксин ботулинический типа В), раствор для инъекций 5000 МЕ/доза, 1 доза - ампулы (5) /в комплекте с сывороткой лошадиной разведенной 1:100 ампулы 1 мл — 5 шт. и ножом ампульным или скарификатором, если необходим для ампул данного типа/ - пачки картонные, в размере 637,07 руб.</text:p>
      <text:p text:style-name="P12"><text:tab/>4. Сыворотка противоботулиническая типа Е лошадиная очищенная концентрированная жидкая (МНН-Антитоксин ботулинический типа Е), раствор для инъекций 10000 ЕД/доза, 1 доза - ампулы (5) /в комплекте с сывороткой лошадиной разведенной 1:100, ампулы 1 мл — 5 шт. и ножом ампульным или скарификатором, если необходим для ампул данного типа/ - пачки картонные, в размере 757,20 руб.</text:p>
      <text:p text:style-name="P1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3386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824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8241(2) </text:p></draw:text-box></draw:frame><draw:frame draw:style-name="Mfr2" draw:name="SpdBarcode" text:anchor-type="paragraph" svg:x="0cm" svg:width="3.6cm" svg:height="0.78cm" draw:z-index="1"><draw:image xlink:href="Pictures/10000201000000780000001AF033867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3T11:32:55.76</meta:creation-date>
    <meta:generator>OpenOffice.org/3.4.1$Win32 OpenOffice.org_project/341m1$Build-9593</meta:generator>
    <meta:editing-duration>P0D</meta:editing-duration>
    <meta:editing-cycles>1</meta:editing-cycles>
    <dc:date>2016-06-02T10:58:01.02</dc:date>
    <meta:document-statistic meta:table-count="0" meta:image-count="1" meta:object-count="0" meta:page-count="1" meta:paragraph-count="12" meta:word-count="344" meta:character-count="2742"/>
    <meta:user-defined meta:name="Поле 1"/>
    <meta:user-defined meta:name="Поле 2"/>
    <meta:user-defined meta:name="Поле 3"/>
    <meta:user-defined meta:name="Поле 4"/>
  </office:meta>
</office:document-meta>
</file>