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0F2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fo:font-variant="normal" fo:text-transform="none" style:font-name="Times New Roman" style:font-size-asian="14pt" style:font-size-complex="14pt"/>
    </style:style>
    <style:style style:name="T19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="Times New Roman" fo:language="ru" fo:country="RU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af27e-833d-4295-b22d-1a553e6d42af" text:name="BossProviderVariable"/>
      </text:user-field-decls>
      <text:p text:style-name="P20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4"><text:span text:style-name="T3">и важнейших лекарственных препаратов</text:span> </text:p>
      <text:p text:style-name="P6"> </text:p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28<text:span text:style-name="T22">.04.2016 № 20-4-4009808-с, и приняла </text:span><text:span text:style-name="T18">решение об отказе в согласовании предельной отпускной цены, заявленной на перерегистрацию, </text:span><text:span text:style-name="T19">держателя</text:span><text:span text:style-name="T17"> или владельца регистрационного удостоверения лекарственного препарата и </text:span><text:span text:style-name="T23">производства</text:span><text:span text:style-name="T17"> (все стадии) «Санофи Пастер С.А.» (Франция)</text:span><text:span text:style-name="T23"> </text:span><text:span text:style-name="T24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Пентаксим (МНН - Вакцина для профилактики дифтерии и столбняка адсорбированная, коклюша, ацеллюлярная, полиомиелита инактивированная, <text:s/>инфекций, вызываемых Haemophilus influenzae типа b конъюгированная), <text:s/>лиофилизат для приготовления суспензии для внутримышечного введения 1 доза, - флаконы (1) /в комплекте с суспензией для внутримышечного введения (шприцы) 0.5 мл - 1 шт. [с закрепленной иглой или в комплекте с 2 иглами]/ - упаковки ячейковые контурные (1) — пачки картонные, в размере 996,87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</text:span><text:span text:style-name="T1">заявленная на перерегистрацию предельная отпускная</text:span><text:span text:style-name="T6"> цена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2">утвержденной постановлением Правительства Российской Федерации от 15.</text:span><text:span text:style-name="T5">09.</text:span><text:span text:style-name="T2">2015 № 979 (далее — Методика)</text:span><text:span text:style-name="T6">, с учетом допустимой величины увеличения </text:span><text:span text:style-name="T16">зарегистрированной предельной отпускной цены на лекарственный препарат Пентаксим</text:span><text:span text:style-name="T6">, что противоречит пункту 23 Методики.</text:span></text:p>
      <text:p text:style-name="P13"><text:span text:style-name="T1"><text:tab/>Кроме того, ФАС России в ходе экономического анализа была проведена проверка по определению зарегистрированных цен на вышеуказанный лекарственный препарат</text:span><text:span text:style-name="T15"> </text:span><text:span text:style-name="T1">в странах в соответствии с приложением № 4 к Методике.</text:span></text:p>
      <text:p text:style-name="P12"><text:span text:style-name="T7"><text:tab/>На основании </text:span><text:span text:style-name="T8">официального интернет-источника </text:span><text:a xlink:type="simple" xlink:href="http://www.dari.kz/"><text:span text:style-name="T7">http://www.</text:span></text:a><text:a xlink:type="simple" xlink:href="http://www.dari.kz/"><text:span text:style-name="T25">dari.kz</text:span></text:a><text:span text:style-name="T11"> </text:span><text:span text:style-name="T8"><text:s/>установлено, что на лекарственный препарат Пентаксим (МНН - Вакцина для профилактики дифтерии и столбняка адсорбированная, коклюша, ацеллюлярная, </text:span><text:soft-page-break/><text:span text:style-name="T8">полиомиелита инактивированная, <text:s/>инфекций, вызываемых Haemophilus influenzae типа b конъюгированная) зарегистрирована</text:span><text:span text:style-name="T7"> отпускная цена </text:span><text:span text:style-name="T10">производителя (без учета производственных площадок, участвующих в процессе производства) </text:span><text:span text:style-name="T9">в Казахстане значительно ниже заявленной на перерегистрацию предельной отпускной цены на указанный лекарственный препарат, что противоречит подпункту «в» пункту 23 Методики</text:span><text:span text:style-name="T4">.</text:span></text:p>
      <text:p text:style-name="P12"><text:span text:style-name="T13"><text:tab/>В связи с вышеизложенным, в соответствии с подпунктом «в» пункта 13 Правил превышение </text:span><text:span text:style-name="T14">представленной</text:span><text:span text:style-name="T13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2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C0F2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929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49293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9293(1) </text:p></draw:text-box></draw:frame><draw:frame draw:style-name="Mfr2" draw:name="SpdBarcode" text:anchor-type="paragraph" svg:x="0cm" svg:width="3.6cm" svg:height="0.78cm" draw:z-index="3"><draw:image xlink:href="Pictures/10000201000000780000001A10C0F2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6-02T10:59:44.44</dc:date>
    <meta:editing-duration>PT1H49M7S</meta:editing-duration>
    <meta:editing-cycles>2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425" meta:character-count="3673"/>
    <meta:user-defined meta:name="Поле 1"/>
    <meta:user-defined meta:name="Поле 2"/>
    <meta:user-defined meta:name="Поле 3"/>
    <meta:user-defined meta:name="Поле 4"/>
  </office:meta>
</office:document-meta>
</file>