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AD2B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er" style:master-page-name="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8915200" text:id="ct328915200">
          <text:deletion>
            <office:change-info>
              <dc:creator>&lt;анонимный&gt;</dc:creator>
              <dc:date>2016-06-02T11:01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</text:deletion>
        </text:changed-region>
        <text:changed-region xml:id="ct327436024" text:id="ct327436024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8915304" text:id="ct328915304">
          <text:deletion>
            <office:change-info>
              <dc:creator>&lt;анонимный&gt;</dc:creator>
              <dc:date>2016-06-02T11:01:00</dc:date>
            </office:change-info>
            <text:p text:style-name="P2"/>
            <text:p text:style-name="P2">Рахмановский пер., д. 3/25,</text:p>
            <text:p text:style-name="P2">г. Москва, ГСП-4, 127994</text:p>
            <text:p text:style-name="P2"/>
          </text:deletion>
        </text:changed-region>
        <text:changed-region xml:id="ct327436648" text:id="ct32743664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8915408" text:id="ct328915408">
          <text:deletion>
            <office:change-info>
              <dc:creator>&lt;анонимный&gt;</dc:creator>
              <dc:date>2016-06-02T11:01:00</dc:date>
            </office:change-info>
            <text:p text:style-name="P2"/>
            <text:p text:style-name="P2"/>
          </text:deletion>
        </text:changed-region>
        <text:changed-region xml:id="ct327436128" text:id="ct32743612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8915512" text:id="ct328915512">
          <text:deletion>
            <office:change-info>
              <dc:creator>&lt;анонимный&gt;</dc:creator>
              <dc:date>2016-06-02T11:01:00</dc:date>
            </office:change-info>
            <text:p text:style-name="P2"/>
            <text:p text:style-name="P2"/>
          </text:deletion>
        </text:changed-region>
        <text:changed-region xml:id="ct327436336" text:id="ct327436336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8915616" text:id="ct328915616">
          <text:deletion>
            <office:change-info>
              <dc:creator>&lt;анонимный&gt;</dc:creator>
              <dc:date>2016-06-02T11:01:00</dc:date>
            </office:change-info>
            <text:p text:style-name="P2"/>
            <text:p text:style-name="P2"/>
          </text:deletion>
        </text:changed-region>
        <text:changed-region xml:id="ct327436440" text:id="ct327436440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8915720" text:id="ct328915720">
          <text:deletion>
            <office:change-info>
              <dc:creator>&lt;анонимный&gt;</dc:creator>
              <dc:date>2016-06-02T11:01:00</dc:date>
            </office:change-info>
            <text:p text:style-name="P2"/>
            <text:p text:style-name="P2"/>
          </text:deletion>
        </text:changed-region>
        <text:changed-region xml:id="ct327440496" text:id="ct327440496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8915824" text:id="ct328915824">
          <text:deletion>
            <office:change-info>
              <dc:creator>&lt;анонимный&gt;</dc:creator>
              <dc:date>2016-06-02T11:01:00</dc:date>
            </office:change-info>
            <text:p text:style-name="P2"/>
            <text:p text:style-name="P2"/>
          </text:deletion>
        </text:changed-region>
        <text:changed-region xml:id="ct327437168" text:id="ct32743716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8915928" text:id="ct328915928">
          <text:deletion>
            <office:change-info>
              <dc:creator>&lt;анонимный&gt;</dc:creator>
              <dc:date>2016-06-02T11:01:00</dc:date>
            </office:change-info>
            <text:p text:style-name="P2"/>
            <text:p text:style-name="P3"/>
            <text:p text:style-name="P3"/>
            <text:p text:style-name="P3"/>
            <text:p text:style-name="P2"/>
          </text:deletion>
        </text:changed-region>
        <text:changed-region xml:id="ct327435400" text:id="ct327435400">
          <text:deletion>
            <office:change-info>
              <dc:creator>&lt;анонимный&gt;</dc:creator>
              <dc:date>2016-05-12T13:05:00</dc:date>
            </office:change-info>
            <text:p text:style-name="P4"> </text:p>
            <text:p text:style-name="P5"><text:tab/></text:p>
            <text:p text:style-name="P4"><text:tab/></text:p>
          </text:deletion>
        </text:changed-region>
        <text:changed-region xml:id="ct327437272" text:id="ct327437272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1">10</text:span></text:p>
          </text:deletion>
        </text:changed-region>
        <text:changed-region xml:id="ct327435504" text:id="ct327435504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27437688" text:id="ct327437688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2">3</text:span></text:p>
          </text:deletion>
        </text:changed-region>
        <text:changed-region xml:id="ct327438104" text:id="ct327438104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27438000" text:id="ct327438000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2">5938</text:span></text:p>
          </text:deletion>
        </text:changed-region>
        <text:changed-region xml:id="ct327438208" text:id="ct327438208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27437896" text:id="ct327437896">
          <text:insertion>
            <office:change-info>
              <dc:creator>&lt;анонимный&gt;</dc:creator>
              <dc:date>2016-05-12T14:04:00</dc:date>
            </office:change-info>
          </text:insertion>
        </text:changed-region>
        <text:changed-region xml:id="ct327438520" text:id="ct327438520">
          <text:deletion>
            <office:change-info>
              <dc:creator>&lt;анонимный&gt;</dc:creator>
              <dc:date>2016-05-13T10:49:00</dc:date>
            </office:change-info>
            <text:p text:style-name="P6"><text:span text:style-name="T3">хы</text:span></text:p>
          </text:deletion>
        </text:changed-region>
        <text:changed-region xml:id="ct327438728" text:id="ct327438728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7438624" text:id="ct327438624">
          <text:deletion>
            <office:change-info>
              <dc:creator>&lt;анонимный&gt;</dc:creator>
              <dc:date>2016-05-13T10:49:00</dc:date>
            </office:change-info>
            <text:p text:style-name="P6"><text:span text:style-name="T3">хы</text:span></text:p>
          </text:deletion>
        </text:changed-region>
        <text:changed-region xml:id="ct327438832" text:id="ct327438832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7438936" text:id="ct327438936">
          <text:insertion>
            <office:change-info>
              <dc:creator>&lt;анонимный&gt;</dc:creator>
              <dc:date>2016-05-13T10:49:00</dc:date>
            </office:change-info>
          </text:insertion>
        </text:changed-region>
        <text:changed-region xml:id="ct327439040" text:id="ct327439040">
          <text:deletion>
            <office:change-info>
              <dc:creator>&lt;анонимный&gt;</dc:creator>
              <dc:date>2016-05-13T10:50:00</dc:date>
            </office:change-info>
            <text:p text:style-name="P6"><text:span text:style-name="T3">хы</text:span></text:p>
          </text:deletion>
        </text:changed-region>
        <text:changed-region xml:id="ct327439144" text:id="ct327439144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27440392" text:id="ct327440392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3">З</text:span></text:p>
          </text:deletion>
        </text:changed-region>
        <text:changed-region xml:id="ct327436960" text:id="ct327436960">
          <text:insertion>
            <office:change-info>
              <dc:creator>&lt;анонимный&gt;</dc:creator>
              <dc:date>2016-05-12T12:17:00</dc:date>
            </office:change-info>
          </text:insertion>
        </text:changed-region>
        <text:changed-region xml:id="ct327440288" text:id="ct327440288">
          <text:deletion>
            <office:change-info>
              <dc:creator>&lt;анонимный&gt;</dc:creator>
              <dc:date>2016-05-12T12:17:00</dc:date>
            </office:change-info>
            <text:p text:style-name="P6"><text:span text:style-name="T3">Фармпроект</text:span></text:p>
          </text:deletion>
        </text:changed-region>
        <text:changed-region xml:id="ct327440600" text:id="ct327440600">
          <text:insertion>
            <office:change-info>
              <dc:creator>&lt;анонимный&gt;</dc:creator>
              <dc:date>2016-05-12T12:17:00</dc:date>
            </office:change-info>
          </text:insertion>
        </text:changed-region>
        <text:changed-region xml:id="ct327437064" text:id="ct327437064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4">е</text:span></text:p>
          </text:deletion>
        </text:changed-region>
        <text:changed-region xml:id="ct327439456" text:id="ct327439456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27439560" text:id="ct327439560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4">е</text:span></text:p>
          </text:deletion>
        </text:changed-region>
        <text:changed-region xml:id="ct327439976" text:id="ct327439976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27440080" text:id="ct327440080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4">ы</text:span></text:p>
          </text:deletion>
        </text:changed-region>
        <text:changed-region xml:id="ct327440184" text:id="ct327440184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4">е</text:span></text:p>
          </text:deletion>
        </text:changed-region>
        <text:changed-region xml:id="ct327439872" text:id="ct327439872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27439352" text:id="ct327439352">
          <text:deletion>
            <office:change-info>
              <dc:creator>&lt;анонимный&gt;</dc:creator>
              <dc:date>2016-05-12T12:22:00</dc:date>
            </office:change-info>
            <text:p text:style-name="P7">Панкреатин</text:p>
          </text:deletion>
        </text:changed-region>
        <text:changed-region xml:id="ct327435920" text:id="ct327435920">
          <text:deletion>
            <office:change-info>
              <dc:creator>&lt;анонимный&gt;</dc:creator>
              <dc:date>2016-05-12T12:19:00</dc:date>
            </office:change-info>
            <text:p text:style-name="P7">1) </text:p>
          </text:deletion>
        </text:changed-region>
        <text:changed-region xml:id="ct327439248" text:id="ct327439248">
          <text:insertion>
            <office:change-info>
              <dc:creator>&lt;анонимный&gt;</dc:creator>
              <dc:date>2016-05-12T14:04:00</dc:date>
            </office:change-info>
          </text:insertion>
        </text:changed-region>
        <text:changed-region xml:id="ct327439664" text:id="ct327439664">
          <text:deletion>
            <office:change-info>
              <dc:creator>&lt;анонимный&gt;</dc:creator>
              <dc:date>2016-05-12T14:04:00</dc:date>
            </office:change-info>
            <text:p text:style-name="P7">)</text:p>
          </text:deletion>
        </text:changed-region>
        <text:changed-region xml:id="ct327436856" text:id="ct327436856">
          <text:deletion>
            <office:change-info>
              <dc:creator>&lt;анонимный&gt;</dc:creator>
              <dc:date>2016-05-12T12:22:00</dc:date>
            </office:change-info>
            <text:p text:style-name="P7">анкреатин</text:p>
          </text:deletion>
        </text:changed-region>
        <text:changed-region xml:id="ct327437376" text:id="ct327437376">
          <text:deletion>
            <office:change-info>
              <dc:creator>&lt;анонимный&gt;</dc:creator>
              <dc:date>2016-05-12T14:04:00</dc:date>
            </office:change-info>
            <text:p text:style-name="P7">П</text:p>
          </text:deletion>
        </text:changed-region>
        <text:changed-region xml:id="ct327439768" text:id="ct327439768">
          <text:insertion>
            <office:change-info>
              <dc:creator>&lt;анонимный&gt;</dc:creator>
              <dc:date>2016-05-12T14:04:00</dc:date>
            </office:change-info>
          </text:insertion>
        </text:changed-region>
        <text:changed-region xml:id="ct327438416" text:id="ct327438416">
          <text:deletion>
            <office:change-info>
              <dc:creator>&lt;анонимный&gt;</dc:creator>
              <dc:date>2016-05-12T12:23:00</dc:date>
            </office:change-info>
            <text:p text:style-name="P7"><text:s/>— пачка картонные</text:p>
          </text:deletion>
        </text:changed-region>
        <text:changed-region xml:id="ct327438312" text:id="ct327438312">
          <text:deletion>
            <office:change-info>
              <dc:creator>&lt;анонимный&gt;</dc:creator>
              <dc:date>2016-05-12T12:19:00</dc:date>
            </office:change-info>
            <text:p text:style-name="P7"><text:s/>таблетки покрытые кишечнорастворимой оболочкой 30 ЕД, 60 шт - флаконы полимерный (1)</text:p>
          </text:deletion>
        </text:changed-region>
        <text:changed-region xml:id="ct327440704" text:id="ct327440704">
          <text:insertion>
            <office:change-info>
              <dc:creator>&lt;анонимный&gt;</dc:creator>
              <dc:date>2016-05-12T14:04:00</dc:date>
            </office:change-info>
          </text:insertion>
        </text:changed-region>
        <text:changed-region xml:id="ct327435816" text:id="ct327435816">
          <text:insertion>
            <office:change-info>
              <dc:creator>&lt;анонимный&gt;</dc:creator>
              <dc:date>2016-05-12T14:05:00</dc:date>
            </office:change-info>
          </text:insertion>
        </text:changed-region>
        <text:changed-region xml:id="ct327442368" text:id="ct327442368">
          <text:deletion>
            <office:change-info>
              <dc:creator>&lt;анонимный&gt;</dc:creator>
              <dc:date>2016-05-12T12:28:00</dc:date>
            </office:change-info>
            <text:p text:style-name="P7">39,56</text:p>
          </text:deletion>
        </text:changed-region>
        <text:changed-region xml:id="ct327440912" text:id="ct327440912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27440808" text:id="ct327440808">
          <text:insertion>
            <office:change-info>
              <dc:creator>&lt;анонимный&gt;</dc:creator>
              <dc:date>2016-05-12T14:06:00</dc:date>
            </office:change-info>
          </text:insertion>
        </text:changed-region>
        <text:changed-region xml:id="ct327441432" text:id="ct327441432">
          <text:deletion>
            <office:change-info>
              <dc:creator>&lt;анонимный&gt;</dc:creator>
              <dc:date>2016-05-12T12:19:00</dc:date>
            </office:change-info>
            <text:p text:style-name="P8"><text:span text:style-name="T5"/></text:p>
            <text:p text:style-name="P8"><text:tab/></text:p>
          </text:deletion>
        </text:changed-region>
        <text:changed-region xml:id="ct327441536" text:id="ct327441536">
          <text:deletion>
            <office:change-info>
              <dc:creator>&lt;анонимный&gt;</dc:creator>
              <dc:date>2016-05-12T12:18:00</dc:date>
            </office:change-info>
            <text:p text:style-name="P8"><text:span text:style-name="T5"><text:s/>30 ЕД, 10 шт, - контурная ячейковая упаковка (6) — пачка картонные, в размере 37,35 руб.</text:span></text:p>
            <text:p text:style-name="P7"><text:tab/>3) Винпоцетин (МНН — Винпоцетин), таблетки, 5 мг, 10 шт, - контурная ячейковая упаковка (5) — пачка картонная, в размере 47,37 руб.</text:p>
            <text:p text:style-name="P8"><text:tab/>4) Дротаверин (МНН — Дротаверин), таблетки, 40 мг, 100 шт., - флаконы полимерные (1) — пачки картонные, в размере 46,14 руб.</text:p>
          </text:deletion>
        </text:changed-region>
        <text:changed-region xml:id="ct327441640" text:id="ct327441640">
          <text:deletion>
            <office:change-info>
              <dc:creator>&lt;анонимный&gt;</dc:creator>
              <dc:date>2016-04-18T13:48:00</dc:date>
            </office:change-info>
            <text:p text:style-name="P8"><text:span text:style-name="T5">,</text:span></text:p>
          </text:deletion>
        </text:changed-region>
        <text:changed-region xml:id="ct327441744" text:id="ct327441744">
          <text:deletion>
            <office:change-info>
              <dc:creator>&lt;анонимный&gt;</dc:creator>
              <dc:date>2016-05-12T12:18:00</dc:date>
            </office:change-info>
            <text:p text:style-name="P8"><text:span text:style-name="T5">2) Панкреатин (МНН — Панкреатин), таблетки покрытые кишечнорастворимой оболочкой</text:span></text:p>
          </text:deletion>
        </text:changed-region>
        <text:changed-region xml:id="ct327441328" text:id="ct327441328">
          <text:deletion>
            <office:change-info>
              <dc:creator>&lt;анонимный&gt;</dc:creator>
              <dc:date>2016-05-12T12:28:00</dc:date>
            </office:change-info>
            <text:p text:style-name="P8">ые</text:p>
          </text:deletion>
        </text:changed-region>
        <text:changed-region xml:id="ct327441224" text:id="ct327441224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27441016" text:id="ct327441016">
          <text:deletion>
            <office:change-info>
              <dc:creator>&lt;анонимный&gt;</dc:creator>
              <dc:date>2016-05-12T12:28:00</dc:date>
            </office:change-info>
            <text:p text:style-name="P8">ые</text:p>
          </text:deletion>
        </text:changed-region>
        <text:changed-region xml:id="ct327441120" text:id="ct327441120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27441952" text:id="ct327441952">
          <text:deletion>
            <office:change-info>
              <dc:creator>&lt;анонимный&gt;</dc:creator>
              <dc:date>2016-05-12T12:28:00</dc:date>
            </office:change-info>
            <text:p text:style-name="P8">ы</text:p>
          </text:deletion>
        </text:changed-region>
        <text:changed-region xml:id="ct327441848" text:id="ct327441848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27433944" text:id="ct327433944">
          <text:deletion>
            <office:change-info>
              <dc:creator>&lt;анонимный&gt;</dc:creator>
              <dc:date>2016-05-12T12:59:00</dc:date>
            </office:change-info>
            <text:p text:style-name="P8">е</text:p>
          </text:deletion>
        </text:changed-region>
        <text:changed-region xml:id="ct327434048" text:id="ct327434048">
          <text:insertion>
            <office:change-info>
              <dc:creator>&lt;анонимный&gt;</dc:creator>
              <dc:date>2016-05-12T12:59:00</dc:date>
            </office:change-info>
          </text:insertion>
        </text:changed-region>
        <text:changed-region xml:id="ct327434152" text:id="ct327434152">
          <text:deletion>
            <office:change-info>
              <dc:creator>&lt;анонимный&gt;</dc:creator>
              <dc:date>2016-05-12T12:59:00</dc:date>
            </office:change-info>
            <text:p text:style-name="P8">е</text:p>
          </text:deletion>
        </text:changed-region>
        <text:changed-region xml:id="ct327434256" text:id="ct327434256">
          <text:insertion>
            <office:change-info>
              <dc:creator>&lt;анонимный&gt;</dc:creator>
              <dc:date>2016-05-12T12:59:00</dc:date>
            </office:change-info>
          </text:insertion>
        </text:changed-region>
        <text:changed-region xml:id="ct327434360" text:id="ct327434360">
          <text:deletion>
            <office:change-info>
              <dc:creator>&lt;анонимный&gt;</dc:creator>
              <dc:date>2016-05-12T13:00:00</dc:date>
            </office:change-info>
            <text:p text:style-name="P8">ы</text:p>
          </text:deletion>
        </text:changed-region>
        <text:changed-region xml:id="ct327434464" text:id="ct327434464">
          <text:deletion>
            <office:change-info>
              <dc:creator>&lt;анонимный&gt;</dc:creator>
              <dc:date>2016-05-12T13:00:00</dc:date>
            </office:change-info>
            <text:p text:style-name="P8">ю</text:p>
          </text:deletion>
        </text:changed-region>
        <text:changed-region xml:id="ct327434568" text:id="ct327434568">
          <text:insertion>
            <office:change-info>
              <dc:creator>&lt;анонимный&gt;</dc:creator>
              <dc:date>2016-05-12T13:00:00</dc:date>
            </office:change-info>
          </text:insertion>
        </text:changed-region>
        <text:changed-region xml:id="ct327434672" text:id="ct327434672">
          <text:insertion>
            <office:change-info>
              <dc:creator>&lt;анонимный&gt;</dc:creator>
              <dc:date>2016-04-18T13:13:00</dc:date>
            </office:change-info>
          </text:insertion>
        </text:changed-region>
        <text:changed-region xml:id="ct327434776" text:id="ct327434776">
          <text:insertion>
            <office:change-info>
              <dc:creator>&lt;анонимный&gt;</dc:creator>
              <dc:date>2016-04-18T13:14:00</dc:date>
            </office:change-info>
          </text:insertion>
        </text:changed-region>
        <text:changed-region xml:id="ct327442160" text:id="ct327442160">
          <text:insertion>
            <office:change-info>
              <dc:creator>&lt;анонимный&gt;</dc:creator>
              <dc:date>2016-04-18T13:15:00</dc:date>
            </office:change-info>
          </text:insertion>
        </text:changed-region>
        <text:changed-region xml:id="ct327442056" text:id="ct327442056">
          <text:deletion>
            <office:change-info>
              <dc:creator>&lt;анонимный&gt;</dc:creator>
              <dc:date>2016-04-18T13:15:00</dc:date>
            </office:change-info>
            <text:p text:style-name="P9"><text:span text:style-name="T6"><text:s/></text:span><text:span text:style-name="T7">для лекарственных препаратов нижнесреднего ценового сегмента до 500 рублей (включительно)</text:span></text:p>
          </text:deletion>
        </text:changed-region>
        <text:changed-region xml:id="ct327443408" text:id="ct327443408">
          <text:deletion>
            <office:change-info>
              <dc:creator>&lt;анонимный&gt;</dc:creator>
              <dc:date>2016-04-18T13:19:00</dc:date>
            </office:change-info>
            <text:p text:style-name="P9"><text:span text:style-name="T7"><text:s/></text:span></text:p>
          </text:deletion>
        </text:changed-region>
        <text:changed-region xml:id="ct327442888" text:id="ct327442888">
          <text:insertion>
            <office:change-info>
              <dc:creator>&lt;анонимный&gt;</dc:creator>
              <dc:date>2016-04-18T13:19:00</dc:date>
            </office:change-info>
          </text:insertion>
        </text:changed-region>
        <text:changed-region xml:id="ct327442680" text:id="ct327442680">
          <text:deletion>
            <office:change-info>
              <dc:creator>&lt;анонимный&gt;</dc:creator>
              <dc:date>2016-04-18T13:19:00</dc:date>
            </office:change-info>
            <text:p text:style-name="P9"><text:span text:style-name="T7"><text:line-break/></text:span></text:p>
          </text:deletion>
        </text:changed-region>
        <text:changed-region xml:id="ct327442992" text:id="ct327442992">
          <text:insertion>
            <office:change-info>
              <dc:creator>&lt;анонимный&gt;</dc:creator>
              <dc:date>2016-04-18T13:19:00</dc:date>
            </office:change-info>
          </text:insertion>
        </text:changed-region>
        <text:changed-region xml:id="ct327443096" text:id="ct327443096">
          <text:deletion>
            <office:change-info>
              <dc:creator>&lt;анонимный&gt;</dc:creator>
              <dc:date>2016-04-18T13:10:00</dc:date>
            </office:change-info>
            <text:p text:style-name="P9"><text:span text:style-name="T7">Фраза не закончена — нет ни подлежащего, ни сказуемого...</text:span></text:p>
          </text:deletion>
        </text:changed-region>
        <text:changed-region xml:id="ct327442784" text:id="ct327442784">
          <text:insertion>
            <office:change-info>
              <dc:creator>&lt;анонимный&gt;</dc:creator>
              <dc:date>2016-05-12T13:03:00</dc:date>
            </office:change-info>
          </text:insertion>
        </text:changed-region>
        <text:changed-region xml:id="ct327442576" text:id="ct327442576">
          <text:deletion>
            <office:change-info>
              <dc:creator>&lt;анонимный&gt;</dc:creator>
              <dc:date>2016-05-12T13:01:00</dc:date>
            </office:change-info>
            <text:p text:style-name="P10"><text:span text:style-name="T8">Панкреатин и <text:s/>МНН - Дротаверин</text:span></text:p>
          </text:deletion>
        </text:changed-region>
        <text:changed-region xml:id="ct327443512" text:id="ct327443512">
          <text:insertion>
            <office:change-info>
              <dc:creator>&lt;анонимный&gt;</dc:creator>
              <dc:date>2016-05-12T14:06:00</dc:date>
            </office:change-info>
          </text:insertion>
        </text:changed-region>
        <text:changed-region xml:id="ct327443720" text:id="ct327443720">
          <text:insertion>
            <office:change-info>
              <dc:creator>&lt;анонимный&gt;</dc:creator>
              <dc:date>2016-05-12T13:03:00</dc:date>
            </office:change-info>
          </text:insertion>
        </text:changed-region>
        <text:changed-region xml:id="ct327443616" text:id="ct327443616">
          <text:deletion>
            <office:change-info>
              <dc:creator>&lt;анонимный&gt;</dc:creator>
              <dc:date>2016-04-18T13:11:00</dc:date>
            </office:change-info>
            <text:p text:style-name="P10"><text:span text:style-name="T8">ии</text:span></text:p>
          </text:deletion>
        </text:changed-region>
        <text:changed-region xml:id="ct327443824" text:id="ct327443824">
          <text:insertion>
            <office:change-info>
              <dc:creator>&lt;анонимный&gt;</dc:creator>
              <dc:date>2016-04-18T13:11:00</dc:date>
            </office:change-info>
          </text:insertion>
        </text:changed-region>
        <text:changed-region xml:id="ct327443304" text:id="ct327443304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8">д</text:span></text:p>
          </text:deletion>
        </text:changed-region>
        <text:changed-region xml:id="ct327444032" text:id="ct327444032">
          <text:insertion>
            <office:change-info>
              <dc:creator>&lt;анонимный&gt;</dc:creator>
              <dc:date>2016-04-18T17:31:00</dc:date>
            </office:change-info>
          </text:insertion>
        </text:changed-region>
        <text:changed-region xml:id="ct327443928" text:id="ct327443928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8">анного</text:span></text:p>
          </text:deletion>
        </text:changed-region>
        <text:changed-region xml:id="ct327444136" text:id="ct327444136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6">При</text:span></text:p>
          </text:deletion>
        </text:changed-region>
        <text:changed-region xml:id="ct327444240" text:id="ct327444240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7444344" text:id="ct327444344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6">е</text:span></text:p>
          </text:deletion>
        </text:changed-region>
        <text:changed-region xml:id="ct327444448" text:id="ct327444448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7444552" text:id="ct327444552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7444656" text:id="ct327444656">
          <text:insertion>
            <office:change-info>
              <dc:creator>&lt;анонимный&gt;</dc:creator>
              <dc:date>2016-04-18T13:22:00</dc:date>
            </office:change-info>
          </text:insertion>
        </text:changed-region>
        <text:changed-region xml:id="ct327444760" text:id="ct327444760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6"><text:s/></text:span></text:p>
          </text:deletion>
        </text:changed-region>
        <text:changed-region xml:id="ct327444864" text:id="ct327444864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7445072" text:id="ct327445072">
          <text:deletion>
            <office:change-info>
              <dc:creator>&lt;анонимный&gt;</dc:creator>
              <dc:date>2016-04-18T13:23:00</dc:date>
            </office:change-info>
            <text:p text:style-name="P10"><text:span text:style-name="T7">, используемое при производстве вышеуказанных лекарственных препаратов, к</text:span></text:p>
          </text:deletion>
        </text:changed-region>
        <text:changed-region xml:id="ct327444968" text:id="ct327444968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7">оторый в равной степени повлиял на уровень зарегистрированных цен на все лекарственные препараты, отнесенные к одному международному непатентованному наименованию, не выявлен.</text:span></text:p>
          </text:deletion>
        </text:changed-region>
        <text:changed-region xml:id="ct327445176" text:id="ct327445176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27445280" text:id="ct327445280">
          <text:insertion>
            <office:change-info>
              <dc:creator>&lt;анонимный&gt;</dc:creator>
              <dc:date>2016-04-18T13:25:00</dc:date>
            </office:change-info>
          </text:insertion>
        </text:changed-region>
        <text:changed-region xml:id="ct327445384" text:id="ct327445384">
          <text:insertion>
            <office:change-info>
              <dc:creator>&lt;анонимный&gt;</dc:creator>
              <dc:date>2016-04-18T13:26:00</dc:date>
            </office:change-info>
          </text:insertion>
        </text:changed-region>
        <text:changed-region xml:id="ct327445904" text:id="ct327445904">
          <text:deletion>
            <office:change-info>
              <dc:creator>&lt;анонимный&gt;</dc:creator>
              <dc:date>2016-05-12T13:04:00</dc:date>
            </office:change-info>
            <text:p text:style-name="P10"><text:span text:style-name="T7"><text:s/>из расчетов величины удорожания, представленных производителем в приложении № 5 к Методике </text:span><text:span text:style-name="T9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7"> </text:span><text:span text:style-name="T9">утвержденной постановлением Правительства Российской Федерации от 15 сентября 2015 г. № 979 (далее — Методика),</text:span><text:span text:style-name="T7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19,8%.</text:span></text:p>
          </text:deletion>
        </text:changed-region>
        <text:changed-region xml:id="ct327445800" text:id="ct327445800">
          <text:deletion>
            <office:change-info>
              <dc:creator>&lt;анонимный&gt;</dc:creator>
              <dc:date>2016-04-18T17:32:00</dc:date>
            </office:change-info>
            <text:p text:style-name="P10"><text:span text:style-name="T7">,</text:span></text:p>
          </text:deletion>
        </text:changed-region>
        <text:changed-region xml:id="ct327445696" text:id="ct327445696">
          <text:deletion>
            <office:change-info>
              <dc:creator>&lt;анонимный&gt;</dc:creator>
              <dc:date>2016-05-12T13:04:00</dc:date>
            </office:change-info>
            <text:p text:style-name="P10"><text:span text:style-name="T7"><text:s/>ФАС России выявлено, что рост зарегистрированной предельной отпускной цены на данный препарат заявлен производителем в размере 19,8 %. При этом</text:span></text:p>
          </text:deletion>
        </text:changed-region>
        <text:changed-region xml:id="ct327445592" text:id="ct327445592">
          <text:deletion>
            <office:change-info>
              <dc:creator>&lt;анонимный&gt;</dc:creator>
              <dc:date>2016-04-18T17:32:00</dc:date>
            </office:change-info>
            <text:p text:style-name="P10"><text:span text:style-name="T7">,</text:span></text:p>
          </text:deletion>
        </text:changed-region>
        <text:changed-region xml:id="ct327445488" text:id="ct327445488">
          <text:deletion>
            <office:change-info>
              <dc:creator>&lt;анонимный&gt;</dc:creator>
              <dc:date>2016-05-12T13:04:00</dc:date>
            </office:change-info>
            <text:p text:style-name="P10"><text:span text:style-name="T7"/></text:p>
            <text:p text:style-name="P11"><text:tab/>По лекарственному препарату Винпоцетин (МНН — Винпоцетин)</text:p>
          </text:deletion>
        </text:changed-region>
        <text:changed-region xml:id="ct328916032" text:id="ct328916032">
          <text:deletion>
            <office:change-info>
              <dc:creator>&lt;анонимный&gt;</dc:creator>
              <dc:date>2016-06-02T11:01:00</dc:date>
            </office:change-info>
            <text:p text:style-name="P6"/>
            <text:p text:style-name="P5"/>
            <text:p text:style-name="P5"/>
            <text:p text:style-name="P5"/>
            <text:p text:style-name="P12">А.Б. Кашеваров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27446008" text:id="ct327446008">
          <text:deletion>
            <office:change-info>
              <dc:creator>&lt;анонимный&gt;</dc:creator>
              <dc:date>2016-05-12T13:04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28914992" text:id="ct328914992">
          <text:deletion>
            <office:change-info>
              <dc:creator>&lt;анонимный&gt;</dc:creator>
              <dc:date>2016-06-02T11:01:00</dc:date>
            </office:change-info>
            <text:p text:style-name="P13"/>
            <text:p text:style-name="P13"/>
            <text:p text:style-name="P13"/>
          </text:deletion>
        </text:changed-region>
        <text:changed-region xml:id="ct327446424" text:id="ct327446424">
          <text:deletion>
            <office:change-info>
              <dc:creator>&lt;анонимный&gt;</dc:creator>
              <dc:date>2016-05-12T13:04:00</dc:date>
            </office:change-info>
            <text:p text:style-name="P13"/>
            <text:p text:style-name="P13"/>
            <text:p text:style-name="P13"/>
          </text:deletion>
        </text:changed-region>
        <text:changed-region xml:id="ct327446320" text:id="ct327446320">
          <text:deletion>
            <office:change-info>
              <dc:creator>&lt;анонимный&gt;</dc:creator>
              <dc:date>2016-04-18T13:20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27446216" text:id="ct327446216">
          <text:deletion>
            <office:change-info>
              <dc:creator>&lt;анонимный&gt;</dc:creator>
              <dc:date>2016-05-12T13:04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28916344" text:id="ct328916344">
          <text:deletion>
            <office:change-info>
              <dc:creator>&lt;анонимный&gt;</dc:creator>
              <dc:date>2016-06-02T11:01:00</dc:date>
            </office:change-info>
            <text:p text:style-name="P13"/>
            <text:p text:style-name="P14"/>
          </text:deletion>
        </text:changed-region>
        <text:changed-region xml:id="ct327446632" text:id="ct327446632">
          <text:deletion>
            <office:change-info>
              <dc:creator>&lt;анонимный&gt;</dc:creator>
              <dc:date>2016-05-12T13:04:00</dc:date>
            </office:change-info>
            <text:p text:style-name="P14">Д</text:p>
          </text:deletion>
        </text:changed-region>
        <text:changed-region xml:id="ct328916448" text:id="ct328916448">
          <text:deletion>
            <office:change-info>
              <dc:creator>&lt;анонимный&gt;</dc:creator>
              <dc:date>2016-06-02T11:01:00</dc:date>
            </office:change-info>
            <text:p text:style-name="P14">.С. </text:p>
          </text:deletion>
        </text:changed-region>
        <text:changed-region xml:id="ct327446840" text:id="ct327446840">
          <text:deletion>
            <office:change-info>
              <dc:creator>&lt;анонимный&gt;</dc:creator>
              <dc:date>2016-05-12T13:04:00</dc:date>
            </office:change-info>
            <text:p text:style-name="P14">Филин</text:p>
          </text:deletion>
        </text:changed-region>
        <text:changed-region xml:id="ct327446736" text:id="ct327446736">
          <text:deletion>
            <office:change-info>
              <dc:creator>&lt;анонимный&gt;</dc:creator>
              <dc:date>2016-06-02T11:01:00</dc:date>
            </office:change-info>
            <text:p text:style-name="P14">,</text:p>
            <text:p text:style-name="P14">8 (499) 755-23-23, доб. 088-2</text:p>
          </text:deletion>
        </text:changed-region>
        <text:changed-region xml:id="ct327447152" text:id="ct327447152">
          <text:deletion>
            <office:change-info>
              <dc:creator>&lt;анонимный&gt;</dc:creator>
              <dc:date>2016-05-12T13:05:00</dc:date>
            </office:change-info>
            <text:p text:style-name="P14">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9a4458-e272-489d-90ec-280af5f7cc72" text:name="BossProviderVariable"/>
      </text:user-field-decls>
      <text:p text:style-name="P1"><text:change text:change-id="ct328915200"/><text:change text:change-id="ct327436024"/><text:change text:change-id="ct328915304"/><text:change text:change-id="ct327436648"/><text:change text:change-id="ct328915408"/><text:change text:change-id="ct327436128"/><text:change text:change-id="ct328915512"/><text:change text:change-id="ct327436336"/><text:change text:change-id="ct328915616"/><text:change text:change-id="ct327436440"/><text:change text:change-id="ct328915720"/><text:change text:change-id="ct327440496"/><text:change text:change-id="ct328915824"/><text:change text:change-id="ct327437168"/><text:change text:change-id="ct328915928"/>РЕШЕНИЕ</text:p>
      <text:p text:style-name="P18">об отказе в согласовании предельных отпускных цен производителей </text:p>
      <text:p text:style-name="P19">на лекарственные препараты, включенные в перечень жизненно необходимых </text:p>
      <text:p text:style-name="P26"><text:span text:style-name="T20">и важнейших лекарственных препаратов</text:span> </text:p>
      <text:p text:style-name="P4"><text:change text:change-id="ct327435400"/></text:p>
      <text:p text:style-name="P6"><text:span text:style-name="T1"><text:tab/>В соответствии с пунктом 8 и подпунктом «а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change text:change-id="ct327437272"/><text:change-start text:change-id="ct327435504"/><text:span text:style-name="T1">05</text:span><text:change-end text:change-id="ct327435504"/><text:span text:style-name="T2">.0</text:span><text:change text:change-id="ct327437688"/><text:change-start text:change-id="ct327438104"/><text:span text:style-name="T2">4</text:span><text:change-end text:change-id="ct327438104"/><text:span text:style-name="T2">.2016 № 20-4-400</text:span><text:change text:change-id="ct327438000"/><text:change-start text:change-id="ct327438208"/><text:span text:style-name="T2">8</text:span><text:change-end text:change-id="ct327438208"/><text:change-start text:change-id="ct327437896"/><text:span text:style-name="T2">651</text:span><text:change-end text:change-id="ct327437896"/><text:span text:style-name="T2">-с, и приняла </text:span><text:span text:style-name="T3">решение об отказе в согласовании предельн</text:span><text:change text:change-id="ct327438520"/><text:change-start text:change-id="ct327438728"/><text:span text:style-name="T3">ой</text:span><text:change-end text:change-id="ct327438728"/><text:span text:style-name="T3"> отпускн</text:span><text:change text:change-id="ct327438624"/><text:change-start text:change-id="ct327438832"/><text:span text:style-name="T3">ой</text:span><text:change-end text:change-id="ct327438832"/><text:span text:style-name="T3"> цен</text:span><text:change-start text:change-id="ct327438936"/><text:span text:style-name="T3">ы</text:span><text:change-end text:change-id="ct327438936"/><text:span text:style-name="T3">, заявленн</text:span><text:change text:change-id="ct327439040"/><text:change-start text:change-id="ct327439144"/><text:span text:style-name="T3">ой</text:span><text:change-end text:change-id="ct327439144"/><text:span text:style-name="T3"> на перерегистрацию, </text:span><text:change text:change-id="ct327440392"/><text:change-start text:change-id="ct327436960"/><text:span text:style-name="T3">О</text:span><text:change-end text:change-id="ct327436960"/><text:span text:style-name="T3">АО «</text:span><text:change text:change-id="ct327440288"/><text:change-start text:change-id="ct327440600"/><text:span text:style-name="T3">Биосинтез</text:span><text:change-end text:change-id="ct327440600"/><text:span text:style-name="T3">» </text:span><text:span text:style-name="T22">(все стадии производства)</text:span><text:span text:style-name="T15"> </text:span><text:span text:style-name="T4">на следующи</text:span><text:change text:change-id="ct327437064"/><text:change-start text:change-id="ct327439456"/><text:span text:style-name="T4">й</text:span><text:change-end text:change-id="ct327439456"/><text:span text:style-name="T4"> лекарственны</text:span><text:change text:change-id="ct327439560"/><text:change-start text:change-id="ct327439976"/><text:span text:style-name="T4">й</text:span><text:change-end text:change-id="ct327439976"/><text:span text:style-name="T4"> препарат</text:span><text:change text:change-id="ct327440080"/><text:span text:style-name="T4">, включенны</text:span><text:change text:change-id="ct327440184"/><text:change-start text:change-id="ct327439872"/><text:span text:style-name="T4">й</text:span><text:change-end text:change-id="ct327439872"/><text:span text:style-name="T4"> в перечень жизненно необходимых и важнейших лекарственных препаратов:</text:span></text:p>
      <text:p text:style-name="P7"><text:tab/><text:change text:change-id="ct327439352"/><text:change text:change-id="ct327435920"/><text:change-start text:change-id="ct327439248"/>Ампициллина тригидрат<text:change-end text:change-id="ct327439248"/> (МНН — <text:change text:change-id="ct327439664"/><text:change text:change-id="ct327436856"/><text:change text:change-id="ct327437376"/><text:change-start text:change-id="ct327439768"/>Ампициллин)<text:change-end text:change-id="ct327439768"/>,<text:change text:change-id="ct327438416"/><text:change text:change-id="ct327438312"/><text:change-start text:change-id="ct327440704"/> таблет<text:change-end text:change-id="ct327440704"/><text:change-start text:change-id="ct327435816"/>ки 250 мг, 10 шт., - упаковки ячейковые контурные (2) — пачки картонные<text:change-end text:change-id="ct327435816"/>, в размере <text:change text:change-id="ct327442368"/><text:change-start text:change-id="ct327440912"/>23,<text:change-end text:change-id="ct327440912"/><text:change-start text:change-id="ct327440808"/>37<text:change-end text:change-id="ct327440808"/> руб.</text:p>
      <text:p text:style-name="P8"><text:span text:style-name="T5"><text:tab/></text:span><text:change text:change-id="ct327441432"/><text:change text:change-id="ct327441536"/><text:change text:change-id="ct327441640"/><text:change text:change-id="ct327441744"/>Предельн<text:change text:change-id="ct327441328"/><text:change-start text:change-id="ct327441224"/>ая<text:change-end text:change-id="ct327441224"/> отпускн<text:change text:change-id="ct327441016"/><text:change-start text:change-id="ct327441120"/>ая<text:change-end text:change-id="ct327441120"/> цен<text:change text:change-id="ct327441952"/><text:change-start text:change-id="ct327441848"/>а<text:change-end text:change-id="ct327441848"/> на указанны<text:change text:change-id="ct327433944"/><text:change-start text:change-id="ct327434048"/>й<text:change-end text:change-id="ct327434048"/> лекарственны<text:change text:change-id="ct327434152"/><text:change-start text:change-id="ct327434256"/>й<text:change-end text:change-id="ct327434256"/> препарат<text:change text:change-id="ct327434360"/> не согласовыва<text:change text:change-id="ct327434464"/><text:change-start text:change-id="ct327434568"/>е<text:change-end text:change-id="ct327434568"/>тся по следующим основаниям.</text:p>
      <text:p text:style-name="P9"><text:span text:style-name="T6"><text:tab/>В соответствии с подпунктом «а» пункта 19 Правил</text:span><text:change-start text:change-id="ct327434672"/><text:span text:style-name="T6"> зарегистрированная предельная отпускная цена</text:span><text:change-end text:change-id="ct327434672"/><text:change-start text:change-id="ct327434776"/><text:span text:style-name="T6"> на лекарственный препарат производства государств <text:s/>- членов Евразийского экономического союза </text:span><text:span text:style-name="T7">для лекарственных препаратов нижнесреднего ценового сегмента до 500 рублей (включительно)</text:span><text:span text:style-name="T6"> может быть </text:span><text:change-end text:change-id="ct327434776"/><text:change-start text:change-id="ct327442160"/><text:span text:style-name="T6">перерегистрирована</text:span><text:change-end text:change-id="ct327442160"/><text:change text:change-id="ct327442056"/><text:span text:style-name="T7"> - в случае увеличения цен на сырье и материалы, используемые при производстве конкретного лекарственного препарата, а также накладных расходов,</text:span><text:change text:change-id="ct327443408"/><text:change-start text:change-id="ct327442888"/><text:span text:style-name="T7"> </text:span><text:change-end text:change-id="ct327442888"/><text:span text:style-name="T7">которые</text:span><text:change text:change-id="ct327442680"/><text:change-start text:change-id="ct327442992"/><text:span text:style-name="T7"> </text:span><text:change-end text:change-id="ct327442992"/><text:span text:style-name="T7">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</text:span><text:span text:style-name="T17">установленного</text:span><text:span text:style-name="T7"> федеральным законом о федеральном бюджете на соответствующий финансовый год и плановый период.</text:span><text:change text:change-id="ct327443096"/></text:p>
      <text:p text:style-name="P10"><text:span text:style-name="T6"><text:tab/>В рамках проведения экономического анализа Федеральной антимонопольной службой </text:span><text:span text:style-name="T8">направлены запросы всем производителям лекарственных препаратов МНН </text:span><text:change-start text:change-id="ct327442784"/><text:span text:style-name="T8">—</text:span><text:change-end text:change-id="ct327442784"/><text:span text:style-name="T8"> </text:span><text:change text:change-id="ct327442576"/><text:change-start text:change-id="ct327443512"/><text:span text:style-name="T8">Ампициллин</text:span><text:change-end text:change-id="ct327443512"/><text:change-start text:change-id="ct327443720"/><text:span text:style-name="T8">,</text:span><text:change-end text:change-id="ct327443720"/><text:span text:style-name="T8"> о налич</text:span><text:change text:change-id="ct327443616"/><text:change-start text:change-id="ct327443824"/><text:span text:style-name="T8">ии</text:span><text:change-end text:change-id="ct327443824"/><text:span text:style-name="T8"> или отсутствии роста цен на сырье, необходимое при производстве </text:span><text:change text:change-id="ct327443304"/><text:change-start text:change-id="ct327444032"/><text:span text:style-name="T8">соответствующего</text:span><text:change-end text:change-id="ct327444032"/><text:change text:change-id="ct327443928"/><text:span text:style-name="T8"> лекарственного препарата. </text:span></text:p>
      <text:p text:style-name="P10"><text:span text:style-name="T6"><text:tab/></text:span><text:change text:change-id="ct327444136"/><text:change-start text:change-id="ct327444240"/><text:span text:style-name="T6">Из</text:span><text:change-end text:change-id="ct327444240"/><text:span text:style-name="T6"> анализ</text:span><text:change text:change-id="ct327444344"/><text:change-start text:change-id="ct327444448"/><text:span text:style-name="T6">а</text:span><text:change-end text:change-id="ct327444448"/><text:span text:style-name="T6"> представленных в ФАС России данных</text:span><text:change-start text:change-id="ct327444552"/><text:span text:style-name="T6"> о</text:span><text:change-end text:change-id="ct327444552"/><text:change-start text:change-id="ct327444656"/><text:span text:style-name="T6"> </text:span><text:change-end text:change-id="ct327444656"/><text:change text:change-id="ct327444760"/><text:span text:style-name="T6">рост</text:span><text:change-start text:change-id="ct327444864"/><text:span text:style-name="T6">е</text:span><text:change-end text:change-id="ct327444864"/><text:span text:style-name="T6"> цен на сырье</text:span><text:change text:change-id="ct327445072"/><text:change text:change-id="ct327444968"/><text:change-start text:change-id="ct327445176"/><text:span text:style-name="T7">, не</text:span><text:change-end text:change-id="ct327445176"/><text:change-start text:change-id="ct327445280"/><text:span text:style-name="T7">обходимое при производстве вышеуказанного лекарственного препарата, следует, что рост цен на сырье отсутствует или соответствующая величина роста цен </text:span><text:change-end text:change-id="ct327445280"/><text:change-start text:change-id="ct327445384"/><text:span text:style-name="T7">подтверждена в меньшем размере по сравнению с величиной роста цен, </text:span><text:soft-page-break/><text:span text:style-name="T7">представленной в расчетах при формировании проекта предельных отпускных цен, заявленных на перерегистрацию ОАО «Биосинтез».</text:span><text:change-end text:change-id="ct327445384"/><text:change text:change-id="ct327445904"/><text:change text:change-id="ct327445800"/><text:change text:change-id="ct327445696"/><text:change text:change-id="ct327445592"/><text:change text:change-id="ct327445488"/></text:p>
      <text:p text:style-name="P6"><text:span text:style-name="T2"><text:tab/>В связи с вышеизложенным, в соответствии с подпунктом «в» пункта 13 Правил превышение </text:span><text:span text:style-name="T13">представленной</text:span><text:span text:style-name="T2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1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text:change text:change-id="ct328916032"/><text:change text:change-id="ct327446008"/><text:change text:change-id="ct328914992"/><text:change text:change-id="ct327446424"/><text:change text:change-id="ct327446320"/><text:change text:change-id="ct327446216"/><text:change text:change-id="ct328916344"/><text:change text:change-id="ct327446632"/><text:change text:change-id="ct328916448"/><text:change text:change-id="ct327446840"/><text:change text:change-id="ct327446736"/><text:change text:change-id="ct327447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AD2B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27437792" text:id="ct327437792">
            <text:insertion>
              <office:change-info>
                <dc:creator>&lt;анонимный&gt;</dc:creator>
                <dc:date>2016-05-16T12:1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7437792"/>2016-48689(1) <text:change-end text:change-id="ct32743779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7436752" text:id="ct327436752">
            <text:insertion>
              <office:change-info>
                <dc:creator>&lt;анонимный&gt;</dc:creator>
                <dc:date>2016-05-16T12:1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27436752"/>2016-48689(1) <text:change-end text:change-id="ct327436752"/></text:p></draw:text-box></draw:frame><draw:frame draw:style-name="Mfr2" draw:name="SpdBarcode" text:anchor-type="paragraph" svg:x="0cm" svg:width="3.6cm" svg:height="0.78cm" draw:z-index="2"><draw:image xlink:href="Pictures/10000201000000780000001AE5AD2B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9:24.76</meta:creation-date>
    <dc:date>2016-06-02T11:01:22.22</dc:date>
    <meta:editing-duration>PT1H3M42S</meta:editing-duration>
    <meta:editing-cycles>11</meta:editing-cycles>
    <meta:generator>OpenOffice.org/3.4.1$Win32 OpenOffice.org_project/341m1$Build-9593</meta:generator>
    <meta:document-statistic meta:table-count="0" meta:image-count="1" meta:object-count="0" meta:page-count="2" meta:paragraph-count="86" meta:word-count="679" meta:character-count="5258"/>
    <meta:user-defined meta:name="Поле 1"/>
    <meta:user-defined meta:name="Поле 2"/>
    <meta:user-defined meta:name="Поле 3"/>
    <meta:user-defined meta:name="Поле 4"/>
  </office:meta>
</office:document-meta>
</file>