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CC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text-align="center" style:justify-single-word="false"/>
      <style:text-properties fo:font-size="14pt"/>
    </style:style>
    <style:style style:name="P3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variant="normal" fo:text-transform="none" style:font-name="Times New Roman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2632760" text:id="ct322632760">
          <text:deletion>
            <office:change-info>
              <dc:creator>&lt;анонимный&gt;</dc:creator>
              <dc:date>2016-06-02T11:0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  <text:p text:style-name="P6"/>
          </text:deletion>
        </text:changed-region>
        <text:changed-region xml:id="ct327446424" text:id="ct32744642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27445592" text:id="ct32744559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7445696" text:id="ct32744569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27445800" text:id="ct327445800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7445384" text:id="ct32744538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327445904" text:id="ct32744590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27445280" text:id="ct327445280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7445176" text:id="ct32744517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27444968" text:id="ct32744496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5072" text:id="ct32744507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27444864" text:id="ct32744486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4760" text:id="ct32744476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327444240" text:id="ct32744424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27444344" text:id="ct3274443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327444448" text:id="ct327444448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</text:span></text:p>
          </text:deletion>
        </text:changed-region>
        <text:changed-region xml:id="ct327444552" text:id="ct327444552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327444656" text:id="ct327444656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327444136" text:id="ct327444136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27443928" text:id="ct327443928">
          <text:insertion>
            <office:change-info>
              <dc:creator>&lt;анонимный&gt;</dc:creator>
              <dc:date>2016-05-16T12:59:00</dc:date>
            </office:change-info>
          </text:insertion>
        </text:changed-region>
        <text:changed-region xml:id="ct327444032" text:id="ct327444032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27443304" text:id="ct32744330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27443824" text:id="ct32744382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3616" text:id="ct32744361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27443720" text:id="ct32744372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3512" text:id="ct3274435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27442576" text:id="ct32744257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2784" text:id="ct327442784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3096" text:id="ct3274430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27442992" text:id="ct327442992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27442680" text:id="ct327442680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27442888" text:id="ct32744288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27443408" text:id="ct327443408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27442056" text:id="ct327442056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27442160" text:id="ct327442160">
          <text:insertion>
            <office:change-info>
              <dc:creator>&lt;анонимный&gt;</dc:creator>
              <dc:date>2016-05-16T13:01:00</dc:date>
            </office:change-info>
          </text:insertion>
        </text:changed-region>
        <text:changed-region xml:id="ct327434776" text:id="ct327434776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27434672" text:id="ct327434672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7434568" text:id="ct327434568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7434464" text:id="ct327434464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27434360" text:id="ct32743436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27434152" text:id="ct327434152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27434256" text:id="ct327434256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27434048" text:id="ct327434048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7433944" text:id="ct327433944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27441120" text:id="ct32744112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27441952" text:id="ct327441952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27441848" text:id="ct327441848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27441016" text:id="ct327441016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27441224" text:id="ct327441224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7441640" text:id="ct327441640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27441744" text:id="ct327441744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27441328" text:id="ct327441328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27441536" text:id="ct327441536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27440912" text:id="ct32744091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27440808" text:id="ct327440808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27441432" text:id="ct32744143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27442368" text:id="ct327442368">
          <text:insertion>
            <office:change-info>
              <dc:creator>&lt;анонимный&gt;</dc:creator>
              <dc:date>2016-05-16T13:03:00</dc:date>
            </office:change-info>
          </text:insertion>
        </text:changed-region>
        <text:changed-region xml:id="ct327435816" text:id="ct32743581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27440704" text:id="ct327440704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27438312" text:id="ct32743831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8416" text:id="ct327438416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27439768" text:id="ct32743976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7376" text:id="ct327437376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27436856" text:id="ct32743685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9664" text:id="ct327439664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27439248" text:id="ct32743924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5920" text:id="ct327435920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27439352" text:id="ct32743935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9872" text:id="ct32743987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40184" text:id="ct327440184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327440080" text:id="ct327440080">
          <text:insertion>
            <office:change-info>
              <dc:creator>&lt;анонимный&gt;</dc:creator>
              <dc:date>2016-05-17T09:22:00</dc:date>
            </office:change-info>
          </text:insertion>
        </text:changed-region>
        <text:changed-region xml:id="ct327439976" text:id="ct32743997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439560" text:id="ct32743956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9456" text:id="ct32743945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437064" text:id="ct32743706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40600" text:id="ct32744060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27440288" text:id="ct327440288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27436960" text:id="ct327436960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27440392" text:id="ct327440392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27439144" text:id="ct327439144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7439040" text:id="ct327439040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7438936" text:id="ct32743893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438832" text:id="ct32743883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7438624" text:id="ct327438624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27438728" text:id="ct327438728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27438520" text:id="ct327438520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27437896" text:id="ct32743789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27438208" text:id="ct327438208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27438104" text:id="ct327438104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27438000" text:id="ct327438000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27437688" text:id="ct327437688">
          <text:insertion>
            <office:change-info>
              <dc:creator>&lt;анонимный&gt;</dc:creator>
              <dc:date>2016-05-16T13:08:00</dc:date>
            </office:change-info>
          </text:insertion>
        </text:changed-region>
        <text:changed-region xml:id="ct327445488" text:id="ct327445488">
          <text:deletion>
            <office:change-info>
              <dc:creator>&lt;анонимный&gt;</dc:creator>
              <dc:date>2016-06-02T11:02:00</dc:date>
            </office:change-info>
            <text:p text:style-name="P10"/>
            <text:p text:style-name="P10"/>
            <text:p text:style-name="P10"/>
            <text:p text:style-name="P10"/>
            <text:p text:style-name="P11">А.Б. Кашеваров</text:p>
            <text:p text:style-name="P12"/>
            <text:p text:style-name="P12"/>
            <text:p text:style-name="P12"/>
          </text:deletion>
        </text:changed-region>
        <text:changed-region xml:id="ct327440496" text:id="ct327440496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327437168" text:id="ct327437168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27435400" text:id="ct327435400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27437272" text:id="ct32743727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327435504" text:id="ct327435504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3"/>
          </text:deletion>
        </text:changed-region>
        <text:changed-region xml:id="ct322633176" text:id="ct322633176">
          <text:deletion>
            <office:change-info>
              <dc:creator>&lt;анонимный&gt;</dc:creator>
              <dc:date>2016-06-02T11:02:00</dc:date>
            </office:change-info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eaaad2-8e0e-4530-bad6-051ef3ba5891" text:name="BossProviderVariable"/>
      </text:user-field-decls>
      <text:p text:style-name="P1"><text:change text:change-id="ct322632760"/>РЕШЕНИЕ</text:p>
      <text:p text:style-name="P18">об отказе в <text:s/>согласовании <text:span text:style-name="T8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7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27446424"/><text:change-start text:change-id="ct327445592"/><text:span text:style-name="T1">05</text:span><text:change-end text:change-id="ct327445592"/><text:span text:style-name="T2">.0</text:span><text:change text:change-id="ct327445696"/><text:change-start text:change-id="ct327445800"/><text:span text:style-name="T2">5</text:span><text:change-end text:change-id="ct327445800"/><text:span text:style-name="T2">.2016</text:span><text:span text:style-name="T1"> № 20-4-4</text:span><text:span text:style-name="T7">0</text:span><text:change text:change-id="ct327445384"/><text:change text:change-id="ct327445904"/><text:change-start text:change-id="ct327445280"/><text:span text:style-name="T7">1</text:span><text:span text:style-name="T2">0622</text:span><text:change-end text:change-id="ct327445280"/><text:span text:style-name="T1">-с, и приняла решение об отказе в согласова</text:span><text:span text:style-name="T2">нии</text:span><text:span text:style-name="T1"> предельн</text:span><text:change text:change-id="ct327445176"/><text:change-start text:change-id="ct327444968"/><text:span text:style-name="T1">ых</text:span><text:change-end text:change-id="ct327444968"/><text:span text:style-name="T1"> отпускн</text:span><text:change text:change-id="ct327445072"/><text:change-start text:change-id="ct327444864"/><text:span text:style-name="T1">ых</text:span><text:change-end text:change-id="ct327444864"/><text:span text:style-name="T1"> цен</text:span><text:change text:change-id="ct327444760"/><text:span text:style-name="T1"> </text:span><text:change text:change-id="ct327444240"/><text:change text:change-id="ct327444344"/><text:change text:change-id="ct327444448"/><text:change text:change-id="ct327444552"/><text:change text:change-id="ct327444656"/><text:change-start text:change-id="ct327444136"/><text:span text:style-name="T1">владельца или держателя регистрационного удостоверения ООО «</text:span><text:change-end text:change-id="ct327444136"/><text:change-start text:change-id="ct327443928"/><text:span text:style-name="T1">ПРОТЕК-СВМ» (Россия); Пр.,Перв.Уп.,Втор.,Уп.,Вып.к. - ООО «</text:span><text:change-end text:change-id="ct327443928"/><text:change-start text:change-id="ct327444032"/><text:span text:style-name="T1">ФармКонцепт» (Россия)</text:span><text:change-end text:change-id="ct327444032"/><text:span text:style-name="T1">, </text:span><text:span text:style-name="T3">заявленн</text:span><text:change text:change-id="ct327443304"/><text:change-start text:change-id="ct327443824"/><text:span text:style-name="T3">ых</text:span><text:change-end text:change-id="ct327443824"/><text:span text:style-name="T3"> на перерегистрацию, </text:span><text:span text:style-name="T4">на следующи</text:span><text:change text:change-id="ct327443616"/><text:change-start text:change-id="ct327443720"/><text:span text:style-name="T4">е</text:span><text:change-end text:change-id="ct327443720"/><text:span text:style-name="T4"> лекарственны</text:span><text:change text:change-id="ct327443512"/><text:change-start text:change-id="ct327442576"/><text:span text:style-name="T4">е</text:span><text:change-end text:change-id="ct327442576"/><text:span text:style-name="T4"> препарат</text:span><text:change-start text:change-id="ct327442784"/><text:span text:style-name="T4">ы</text:span><text:change-end text:change-id="ct327442784"/><text:span text:style-name="T4">, включенны</text:span><text:change text:change-id="ct327443096"/><text:change-start text:change-id="ct327442992"/><text:span text:style-name="T4">е</text:span><text:change-end text:change-id="ct327442992"/><text:span text:style-name="T4"> в перечень жизненно необходимых и важнейших лекарственных препаратов:</text:span></text:p>
      <text:p text:style-name="P8"><text:tab/><text:change text:change-id="ct327442680"/><text:change-start text:change-id="ct327442888"/>1. <text:change-end text:change-id="ct327442888"/><text:change-start text:change-id="ct327443408"/>Цефотаксим-ЛЕКСВМ<text:change-end text:change-id="ct327443408"/> (МНН – <text:change text:change-id="ct327442056"/><text:change-start text:change-id="ct327442160"/>Цефотаксим<text:change-end text:change-id="ct327442160"/>), <text:change text:change-id="ct327434776"/><text:change-start text:change-id="ct327434672"/>порошок для приготовления раствора для внутривенного и внутримышечного введения<text:change-end text:change-id="ct327434672"/>, <text:change-start text:change-id="ct327434568"/>1,0<text:change-end text:change-id="ct327434568"/><text:change-start text:change-id="ct327434464"/> г<text:change-end text:change-id="ct327434464"/><text:change-start text:change-id="ct327434360"/>,<text:change-end text:change-id="ct327434360"/><text:change text:change-id="ct327434152"/><text:change text:change-id="ct327434256"/> - <text:change-start text:change-id="ct327434048"/>флаконы<text:change-end text:change-id="ct327434048"/><text:change-start text:change-id="ct327433944"/> (1) <text:change-end text:change-id="ct327433944"/><text:change text:change-id="ct327441120"/><text:change text:change-id="ct327441952"/><text:change text:change-id="ct327441848"/><text:s/>— пачк<text:change text:change-id="ct327441016"/><text:change-start text:change-id="ct327441224"/>и<text:change-end text:change-id="ct327441224"/> <text:change text:change-id="ct327441640"/><text:change text:change-id="ct327441744"/><text:change text:change-id="ct327441328"/><text:change-start text:change-id="ct327441536"/>картонные<text:change-end text:change-id="ct327441536"/>, в размере <text:change text:change-id="ct327440912"/><text:change text:change-id="ct327440808"/><text:change text:change-id="ct327441432"/><text:change-start text:change-id="ct327442368"/>27,08<text:change-end text:change-id="ct327442368"/> руб.</text:p>
      <text:p text:style-name="P8"><text:tab/><text:change-start text:change-id="ct327435816"/>2. Цефотаксим-ЛЕКСВМ (МНН – Цефотаксим), порошок для приготовления раствора для внутривенного и внутримышечного введения, 1,0 г, - флаконы (50) <text:s/>— коробки картонные, в размере 1127,17 руб.</text:p>
      <text:p text:style-name="P8"><text:tab/><text:change-end text:change-id="ct327435816"/>Предельн<text:change text:change-id="ct327440704"/><text:change-start text:change-id="ct327438312"/>ые<text:change-end text:change-id="ct327438312"/> отпускн<text:change text:change-id="ct327438416"/><text:change-start text:change-id="ct327439768"/>ые<text:change-end text:change-id="ct327439768"/> цен<text:change text:change-id="ct327437376"/><text:change-start text:change-id="ct327436856"/>ы<text:change-end text:change-id="ct327436856"/> на указанны<text:change text:change-id="ct327439664"/><text:change-start text:change-id="ct327439248"/>е<text:change-end text:change-id="ct327439248"/> лекарственны<text:change text:change-id="ct327435920"/><text:change-start text:change-id="ct327439352"/>е<text:change-end text:change-id="ct327439352"/> препарат<text:change-start text:change-id="ct327439872"/>ы<text:change-end text:change-id="ct327439872"/> не согласовыва<text:change text:change-id="ct327440184"/><text:change-start text:change-id="ct327440080"/>ю<text:change-end text:change-id="ct327440080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27439976"/><text:change-start text:change-id="ct327439560"/>ых<text:change-end text:change-id="ct327439560"/> предельн<text:change text:change-id="ct327439456"/><text:change-start text:change-id="ct327437064"/>ых<text:change-end text:change-id="ct327437064"/> отпускн<text:change text:change-id="ct327440600"/><text:change-start text:change-id="ct327440288"/>ых<text:change-end text:change-id="ct327440288"/> цен<text:change text:change-id="ct327436960"/> на вышеуказанны<text:change text:change-id="ct327440392"/><text:change-start text:change-id="ct327439144"/>е<text:change-end text:change-id="ct327439144"/> препарат<text:change-start text:change-id="ct327439040"/>ы<text:change-end text:change-id="ct327439040"/> заявлен производителем в размере <text:change text:change-id="ct327438936"/><text:change-start text:change-id="ct327438832"/>20<text:change-end text:change-id="ct327438832"/><text:change text:change-id="ct327438624"/><text:change-start text:change-id="ct327438728"/>,13<text:change-end text:change-id="ct327438728"/>%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27438520"/><text:change-start text:change-id="ct327437896"/>20<text:change-end text:change-id="ct327437896"/><text:change-start text:change-id="ct327438208"/>,13<text:change-end text:change-id="ct327438208"/>%.</text:p>
      <text:p text:style-name="P9"><text:tab/><text:change text:change-id="ct327438104"/><text:change text:change-id="ct327438000"/><text:change-start text:change-id="ct327437688"/>Кроме того, лекарственный препарат Цефотаксим-<text:span text:style-name="T14">ЛЕКСВМ</text:span> — флаконы № 50 не относится к нижнесреднему ценовому сегменту стоимостью до 500 рублей, что противоречит требованиям подпункта «а» пункта 19 Правил.<text:change-end text:change-id="ct327437688"/></text:p>
      <text:p text:style-name="P29"><text:span text:style-name="T4"><text:tab/>В связи с вышеизложенным, в соответствии с подпунктом «в» пункта 13 </text:span><text:soft-page-break/><text:span text:style-name="T4"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27445488"/><text:change text:change-id="ct327440496"/><text:change text:change-id="ct327437168"/><text:change text:change-id="ct327435400"/><text:change text:change-id="ct327437272"/><text:change text:change-id="ct327435504"/><text:change text:change-id="ct322633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CC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7446216" text:id="ct327446216">
            <text:insertion>
              <office:change-info>
                <dc:creator>&lt;анонимный&gt;</dc:creator>
                <dc:date>2016-05-17T09:2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7446216"/>2016-48870(2) <text:change-end text:change-id="ct3274462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7446320" text:id="ct327446320">
            <text:insertion>
              <office:change-info>
                <dc:creator>&lt;анонимный&gt;</dc:creator>
                <dc:date>2016-05-17T09:2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27446320"/>2016-48870(2) <text:change-end text:change-id="ct327446320"/></text:p></draw:text-box></draw:frame><draw:frame draw:style-name="Mfr2" draw:name="SpdBarcode" text:anchor-type="paragraph" svg:x="0cm" svg:width="3.6cm" svg:height="0.78cm" draw:z-index="2"><draw:image xlink:href="Pictures/10000201000000780000001A9AFCCD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2T11:03:02.87</dc:date>
    <meta:print-date>2015-10-23T11:01:52.59</meta:print-date>
    <meta:document-statistic meta:table-count="0" meta:image-count="1" meta:object-count="0" meta:page-count="2" meta:paragraph-count="72" meta:word-count="571" meta:character-count="4491"/>
    <meta:user-defined meta:name="Поле 1"/>
    <meta:user-defined meta:name="Поле 2"/>
    <meta:user-defined meta:name="Поле 3"/>
    <meta:user-defined meta:name="Поле 4"/>
  </office:meta>
</office:document-meta>
</file>