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3D7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4838b-5501-41db-81f2-01c945221b5f" text:name="BossProviderVariable"/>
      </text:user-field-decls>
      <text:p text:style-name="P20">РЕШЕНИЕ</text:p>
      <text:p text:style-name="P9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/>
      <text:p text:style-name="P15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</text:span><text:span text:style-name="T7">ами</text:span><text:span text:style-name="T6"> Минздрава России от 15.04.2016 </text:span><text:span text:style-name="T5">№ 20-4-4008312-с и от 05.05.2016 № 2041882-20-4</text:span><text:span text:style-name="T4">,</text:span><text:span text:style-name="T6"> и приняла решение об отказе в согласовании предельной отпускной цены </text:span><text:span text:style-name="T4">СП ООО «Фармлэнд» (Республика Беларусь)</text:span><text:span text:style-name="T6">, </text:span><text:span text:style-name="T4">на следующий лекарственный препарат,</text:span><text:span text:style-name="T6"> включенн</text:span><text:span text:style-name="T7">ый</text:span><text:span text:style-name="T6"> в перечень жизненно необходимых и важнейших лекарственных препаратов:</text:span></text:p>
      <text:p text:style-name="P19"><text:tab/>Пентоксифиллин (МНН – Пентоксифиллин), раствор для инфузий 2 мг/мл, 100 мл — полимерный контейнер (1) — пакет из полиэтилена (100) — ящик картонный, в размере 4 178,00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6"><text:tab/>В соответствии с письмом Минздрава России лекарственный препарат Пентоксифиллин <text:span text:style-name="T9">(</text:span><text:span text:style-name="T10">МНН</text:span><text:span text:style-name="T9"> – </text:span><text:span text:style-name="T10">Пентоксифилин) </text:span>в лекарственной форме раствор для инфузий 2 мг/мл, производитель - Фармлэнд СП ООО, Республика Беларусь является воспроизведенным лекарственным препаратом. До 1 января 2016 г. в качестве <text:span text:style-name="T10">референтного лекарственного</text:span><text:span text:style-name="T9"> </text:span><text:span text:style-name="T10">препарата рассматривался «оригинальный» препарат Трентал в лекарственной форме концентрат для приготовления раствора для инфузий, 20 мг/мл.</text:span></text:p>
      <text:p text:style-name="P15"><text:span text:style-name="T3"><text:tab/>При проведении экономического анализа ФАС России выявлено, что предельная отпускная цена на вышеуказанный воспроизведенный лекарственный </text:span><text:span text:style-name="T3">препарат, рассчитанная исходя из стоимости одной лекарственной формы, </text:span><text:span text:style-name="T3">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, что противоречит пункту 21 Методики</text:span><text:span text:style-name="T4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4">утвержденной постановлением Правительства Российской Федерации от 15 сентября 2015 г. № 979 (далее — Методика).</text:span></text:p>
      <text:p text:style-name="P21"><text:span text:style-name="T8"><text:tab/>В связи с вышеизложенным, в соответствии с подпунктом «в» пункта 13 Правил превышение представляемой для государственной регистрации или </text:span><text:soft-page-break/><text:span text:style-name="T8">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3D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4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8445(2) </text:p></draw:text-box></draw:frame><draw:frame draw:style-name="Mfr2" draw:name="SpdBarcode" text:anchor-type="paragraph" svg:x="0cm" svg:width="3.6cm" svg:height="0.78cm" draw:z-index="2"><draw:image xlink:href="Pictures/10000201000000780000001A7A33D7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04:11.18</meta:creation-date>
    <meta:generator>OpenOffice.org/3.4.1$Win32 OpenOffice.org_project/341m1$Build-9593</meta:generator>
    <meta:editing-duration>PT34M13S</meta:editing-duration>
    <meta:editing-cycles>9</meta:editing-cycles>
    <dc:date>2016-06-02T11:03:43.55</dc:date>
    <meta:document-statistic meta:table-count="0" meta:image-count="1" meta:object-count="0" meta:page-count="2" meta:paragraph-count="13" meta:word-count="352" meta:character-count="2986"/>
    <meta:user-defined meta:name="Поле 1"/>
    <meta:user-defined meta:name="Поле 2"/>
    <meta:user-defined meta:name="Поле 3"/>
    <meta:user-defined meta:name="Поле 4"/>
  </office:meta>
</office:document-meta>
</file>