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D5C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style:font-name="Times New Roman1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1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6651008" text:id="ct326651008">
          <text:deletion>
            <office:change-info>
              <dc:creator>&lt;анонимный&gt;</dc:creator>
              <dc:date>2016-06-02T11:04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28943960" text:id="ct328943960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52672" text:id="ct326652672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28941672" text:id="ct328941672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52880" text:id="ct326652880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/>
          </text:deletion>
        </text:changed-region>
        <text:changed-region xml:id="ct328943336" text:id="ct328943336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53088" text:id="ct326653088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/>
          </text:deletion>
        </text:changed-region>
        <text:changed-region xml:id="ct328940320" text:id="ct328940320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53192" text:id="ct326653192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/>
          </text:deletion>
        </text:changed-region>
        <text:changed-region xml:id="ct328944688" text:id="ct32894468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49448" text:id="ct326649448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/>
          </text:deletion>
        </text:changed-region>
        <text:changed-region xml:id="ct328936992" text:id="ct328936992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49552" text:id="ct326649552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2"/>
          </text:deletion>
        </text:changed-region>
        <text:changed-region xml:id="ct328937928" text:id="ct32893792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326648512" text:id="ct326648512">
          <text:deletion>
            <office:change-info>
              <dc:creator>&lt;анонимный&gt;</dc:creator>
              <dc:date>2016-06-02T11:04:00</dc:date>
            </office:change-info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328943440" text:id="ct328943440">
          <text:deletion>
            <office:change-info>
              <dc:creator>&lt;анонимный&gt;</dc:creator>
              <dc:date>2016-05-12T13:05:00</dc:date>
            </office:change-info>
            <text:p text:style-name="P4"> </text:p>
            <text:p text:style-name="P5"><text:tab/></text:p>
            <text:p text:style-name="P4"><text:tab/></text:p>
          </text:deletion>
        </text:changed-region>
        <text:changed-region xml:id="ct328936576" text:id="ct328936576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1">10</text:span></text:p>
          </text:deletion>
        </text:changed-region>
        <text:changed-region xml:id="ct328942192" text:id="ct328942192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8942400" text:id="ct328942400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3</text:span></text:p>
          </text:deletion>
        </text:changed-region>
        <text:changed-region xml:id="ct328942296" text:id="ct328942296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8942504" text:id="ct32894250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5938</text:span></text:p>
          </text:deletion>
        </text:changed-region>
        <text:changed-region xml:id="ct328942608" text:id="ct328942608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28942712" text:id="ct328942712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28944168" text:id="ct328944168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28940944" text:id="ct328940944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28942816" text:id="ct328942816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28936784" text:id="ct328936784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28941048" text:id="ct328941048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28943856" text:id="ct328943856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28944064" text:id="ct32894406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3">З</text:span></text:p>
          </text:deletion>
        </text:changed-region>
        <text:changed-region xml:id="ct328938136" text:id="ct328938136">
          <text:insertion>
            <office:change-info>
              <dc:creator>&lt;анонимный&gt;</dc:creator>
              <dc:date>2016-05-12T12:17:00</dc:date>
            </office:change-info>
          </text:insertion>
        </text:changed-region>
        <text:changed-region xml:id="ct328943024" text:id="ct328943024">
          <text:deletion>
            <office:change-info>
              <dc:creator>&lt;анонимный&gt;</dc:creator>
              <dc:date>2016-05-12T12:17:00</dc:date>
            </office:change-info>
            <text:p text:style-name="P6"><text:span text:style-name="T3">Фармпроект</text:span></text:p>
          </text:deletion>
        </text:changed-region>
        <text:changed-region xml:id="ct328943648" text:id="ct328943648">
          <text:insertion>
            <office:change-info>
              <dc:creator>&lt;анонимный&gt;</dc:creator>
              <dc:date>2016-05-12T12:17:00</dc:date>
            </office:change-info>
          </text:insertion>
        </text:changed-region>
        <text:changed-region xml:id="ct328943752" text:id="ct328943752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8942920" text:id="ct328942920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8939696" text:id="ct328939696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8943128" text:id="ct328943128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8944272" text:id="ct328944272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ы</text:span></text:p>
          </text:deletion>
        </text:changed-region>
        <text:changed-region xml:id="ct328944376" text:id="ct328944376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4">е</text:span></text:p>
          </text:deletion>
        </text:changed-region>
        <text:changed-region xml:id="ct328944792" text:id="ct32894479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8943232" text:id="ct328943232">
          <text:deletion>
            <office:change-info>
              <dc:creator>&lt;анонимный&gt;</dc:creator>
              <dc:date>2016-05-12T12:19:00</dc:date>
            </office:change-info>
            <text:p text:style-name="P7">1) </text:p>
          </text:deletion>
        </text:changed-region>
        <text:changed-region xml:id="ct328938240" text:id="ct328938240">
          <text:deletion>
            <office:change-info>
              <dc:creator>&lt;анонимный&gt;</dc:creator>
              <dc:date>2016-05-12T12:22:00</dc:date>
            </office:change-info>
            <text:p text:style-name="P7">Панкреатин</text:p>
          </text:deletion>
        </text:changed-region>
        <text:changed-region xml:id="ct328943544" text:id="ct328943544">
          <text:insertion>
            <office:change-info>
              <dc:creator>&lt;анонимный&gt;</dc:creator>
              <dc:date>2016-05-12T12:22:00</dc:date>
            </office:change-info>
          </text:insertion>
        </text:changed-region>
        <text:changed-region xml:id="ct328942088" text:id="ct328942088">
          <text:deletion>
            <office:change-info>
              <dc:creator>&lt;анонимный&gt;</dc:creator>
              <dc:date>2016-05-12T12:22:00</dc:date>
            </office:change-info>
            <text:p text:style-name="P7">анкреатин</text:p>
          </text:deletion>
        </text:changed-region>
        <text:changed-region xml:id="ct328941360" text:id="ct328941360">
          <text:insertion>
            <office:change-info>
              <dc:creator>&lt;анонимный&gt;</dc:creator>
              <dc:date>2016-05-12T12:22:00</dc:date>
            </office:change-info>
          </text:insertion>
        </text:changed-region>
        <text:changed-region xml:id="ct328939592" text:id="ct328939592">
          <text:deletion>
            <office:change-info>
              <dc:creator>&lt;анонимный&gt;</dc:creator>
              <dc:date>2016-05-12T12:19:00</dc:date>
            </office:change-info>
            <text:p text:style-name="P7"><text:s/>таблетки покрытые кишечнорастворимой оболочкой 30 ЕД, 60 шт - флаконы полимерный (1)</text:p>
          </text:deletion>
        </text:changed-region>
        <text:changed-region xml:id="ct328940632" text:id="ct32894063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28941256" text:id="ct328941256">
          <text:insertion>
            <office:change-info>
              <dc:creator>&lt;анонимный&gt;</dc:creator>
              <dc:date>2016-05-12T12:20:00</dc:date>
            </office:change-info>
          </text:insertion>
        </text:changed-region>
        <text:changed-region xml:id="ct328941152" text:id="ct328941152">
          <text:deletion>
            <office:change-info>
              <dc:creator>&lt;анонимный&gt;</dc:creator>
              <dc:date>2016-05-12T12:23:00</dc:date>
            </office:change-info>
            <text:p text:style-name="P7"><text:s/>— пачка картонные</text:p>
          </text:deletion>
        </text:changed-region>
        <text:changed-region xml:id="ct328939280" text:id="ct328939280">
          <text:insertion>
            <office:change-info>
              <dc:creator>&lt;анонимный&gt;</dc:creator>
              <dc:date>2016-05-16T12:21:00</dc:date>
            </office:change-info>
          </text:insertion>
        </text:changed-region>
        <text:changed-region xml:id="ct328939072" text:id="ct328939072">
          <text:deletion>
            <office:change-info>
              <dc:creator>&lt;анонимный&gt;</dc:creator>
              <dc:date>2016-05-16T12:23:00</dc:date>
            </office:change-info>
            <text:p text:style-name="P7">,</text:p>
          </text:deletion>
        </text:changed-region>
        <text:changed-region xml:id="ct328938968" text:id="ct328938968">
          <text:insertion>
            <office:change-info>
              <dc:creator>&lt;анонимный&gt;</dc:creator>
              <dc:date>2016-05-16T12:23:00</dc:date>
            </office:change-info>
          </text:insertion>
        </text:changed-region>
        <text:changed-region xml:id="ct328938864" text:id="ct328938864">
          <text:deletion>
            <office:change-info>
              <dc:creator>&lt;анонимный&gt;</dc:creator>
              <dc:date>2016-05-12T12:28:00</dc:date>
            </office:change-info>
            <text:p text:style-name="P7">39,56</text:p>
          </text:deletion>
        </text:changed-region>
        <text:changed-region xml:id="ct328938760" text:id="ct328938760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8939488" text:id="ct328939488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5">2) Панкреатин (МНН — Панкреатин), таблетки покрытые кишечнорастворимой оболочкой</text:span></text:p>
          </text:deletion>
        </text:changed-region>
        <text:changed-region xml:id="ct328941568" text:id="ct328941568">
          <text:deletion>
            <office:change-info>
              <dc:creator>&lt;анонимный&gt;</dc:creator>
              <dc:date>2016-04-18T13:48:00</dc:date>
            </office:change-info>
            <text:p text:style-name="P8"><text:span text:style-name="T5">,</text:span></text:p>
          </text:deletion>
        </text:changed-region>
        <text:changed-region xml:id="ct328941464" text:id="ct328941464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5"><text:s/>30 ЕД, 10 шт, - контурная ячейковая упаковка (6) — пачка картонные, в размере 37,35 руб.</text:span></text:p>
            <text:p text:style-name="P7"><text:tab/>3) Винпоцетин (МНН — Винпоцетин), таблетки, 5 мг, 10 шт, - контурная ячейковая упаковка (5) — пачка картонная, в размере 47,37 руб.</text:p>
            <text:p text:style-name="P8"><text:tab/>4) Дротаверин (МНН — Дротаверин), таблетки, 40 мг, 100 шт., - флаконы полимерные (1) — пачки картонные, в размере 46,14 руб.</text:p>
          </text:deletion>
        </text:changed-region>
        <text:changed-region xml:id="ct328937096" text:id="ct328937096">
          <text:deletion>
            <office:change-info>
              <dc:creator>&lt;анонимный&gt;</dc:creator>
              <dc:date>2016-05-12T12:19:00</dc:date>
            </office:change-info>
            <text:p text:style-name="P8"><text:span text:style-name="T5"/></text:p>
            <text:p text:style-name="P8"><text:tab/></text:p>
          </text:deletion>
        </text:changed-region>
        <text:changed-region xml:id="ct328939384" text:id="ct328939384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8939176" text:id="ct328939176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8937616" text:id="ct328937616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28938344" text:id="ct328938344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8940840" text:id="ct328940840">
          <text:deletion>
            <office:change-info>
              <dc:creator>&lt;анонимный&gt;</dc:creator>
              <dc:date>2016-05-12T12:28:00</dc:date>
            </office:change-info>
            <text:p text:style-name="P8">ы</text:p>
          </text:deletion>
        </text:changed-region>
        <text:changed-region xml:id="ct328937720" text:id="ct328937720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28939800" text:id="ct328939800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8940112" text:id="ct328940112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28940736" text:id="ct328940736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28936680" text:id="ct328936680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28938552" text:id="ct328938552">
          <text:deletion>
            <office:change-info>
              <dc:creator>&lt;анонимный&gt;</dc:creator>
              <dc:date>2016-05-12T13:00:00</dc:date>
            </office:change-info>
            <text:p text:style-name="P8">ы</text:p>
          </text:deletion>
        </text:changed-region>
        <text:changed-region xml:id="ct328938656" text:id="ct328938656">
          <text:deletion>
            <office:change-info>
              <dc:creator>&lt;анонимный&gt;</dc:creator>
              <dc:date>2016-05-12T13:00:00</dc:date>
            </office:change-info>
            <text:p text:style-name="P8">ю</text:p>
          </text:deletion>
        </text:changed-region>
        <text:changed-region xml:id="ct328938448" text:id="ct328938448">
          <text:insertion>
            <office:change-info>
              <dc:creator>&lt;анонимный&gt;</dc:creator>
              <dc:date>2016-05-12T13:00:00</dc:date>
            </office:change-info>
          </text:insertion>
        </text:changed-region>
        <text:changed-region xml:id="ct200276264" text:id="ct200276264">
          <text:insertion>
            <office:change-info>
              <dc:creator>&lt;анонимный&gt;</dc:creator>
              <dc:date>2016-04-18T13:13:00</dc:date>
            </office:change-info>
          </text:insertion>
        </text:changed-region>
        <text:changed-region xml:id="ct200272728" text:id="ct200272728">
          <text:insertion>
            <office:change-info>
              <dc:creator>&lt;анонимный&gt;</dc:creator>
              <dc:date>2016-04-18T13:14:00</dc:date>
            </office:change-info>
          </text:insertion>
        </text:changed-region>
        <text:changed-region xml:id="ct200278240" text:id="ct200278240">
          <text:insertion>
            <office:change-info>
              <dc:creator>&lt;анонимный&gt;</dc:creator>
              <dc:date>2016-04-18T13:15:00</dc:date>
            </office:change-info>
          </text:insertion>
        </text:changed-region>
        <text:changed-region xml:id="ct200272832" text:id="ct200272832">
          <text:deletion>
            <office:change-info>
              <dc:creator>&lt;анонимный&gt;</dc:creator>
              <dc:date>2016-04-18T13:15:00</dc:date>
            </office:change-info>
            <text:p text:style-name="P9"><text:span text:style-name="T6"><text:s/></text:span><text:span text:style-name="T7"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200273040" text:id="ct200273040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7"><text:s/></text:span></text:p>
          </text:deletion>
        </text:changed-region>
        <text:changed-region xml:id="ct200271480" text:id="ct200271480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200276992" text:id="ct200276992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7"><text:line-break/></text:span></text:p>
          </text:deletion>
        </text:changed-region>
        <text:changed-region xml:id="ct200277096" text:id="ct200277096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200277200" text:id="ct200277200">
          <text:deletion>
            <office:change-info>
              <dc:creator>&lt;анонимный&gt;</dc:creator>
              <dc:date>2016-04-18T13:10:00</dc:date>
            </office:change-info>
            <text:p text:style-name="P9"><text:span text:style-name="T7">Фраза не закончена — нет ни подлежащего, ни сказуемого...</text:span></text:p>
          </text:deletion>
        </text:changed-region>
        <text:changed-region xml:id="ct200277304" text:id="ct200277304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200277408" text:id="ct200277408">
          <text:deletion>
            <office:change-info>
              <dc:creator>&lt;анонимный&gt;</dc:creator>
              <dc:date>2016-05-12T13:01:00</dc:date>
            </office:change-info>
            <text:p text:style-name="P10"><text:span text:style-name="T8">Панкреатин и <text:s/>МНН - Дротаверин</text:span></text:p>
          </text:deletion>
        </text:changed-region>
        <text:changed-region xml:id="ct200277512" text:id="ct200277512">
          <text:insertion>
            <office:change-info>
              <dc:creator>&lt;анонимный&gt;</dc:creator>
              <dc:date>2016-05-12T13:02:00</dc:date>
            </office:change-info>
          </text:insertion>
        </text:changed-region>
        <text:changed-region xml:id="ct200271792" text:id="ct200271792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200271688" text:id="ct200271688">
          <text:deletion>
            <office:change-info>
              <dc:creator>&lt;анонимный&gt;</dc:creator>
              <dc:date>2016-04-18T13:11:00</dc:date>
            </office:change-info>
            <text:p text:style-name="P10"><text:span text:style-name="T8">ии</text:span></text:p>
          </text:deletion>
        </text:changed-region>
        <text:changed-region xml:id="ct200277928" text:id="ct200277928">
          <text:insertion>
            <office:change-info>
              <dc:creator>&lt;анонимный&gt;</dc:creator>
              <dc:date>2016-04-18T13:11:00</dc:date>
            </office:change-info>
          </text:insertion>
        </text:changed-region>
        <text:changed-region xml:id="ct200278136" text:id="ct200278136">
          <text:insertion>
            <office:change-info>
              <dc:creator>&lt;анонимный&gt;</dc:creator>
              <dc:date>2016-05-16T12:18:00</dc:date>
            </office:change-info>
          </text:insertion>
        </text:changed-region>
        <text:changed-region xml:id="ct200272104" text:id="ct200272104">
          <text:insertion>
            <office:change-info>
              <dc:creator>&lt;анонимный&gt;</dc:creator>
              <dc:date>2016-05-16T12:19:00</dc:date>
            </office:change-info>
          </text:insertion>
        </text:changed-region>
        <text:changed-region xml:id="ct200278656" text:id="ct200278656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8">д</text:span></text:p>
          </text:deletion>
        </text:changed-region>
        <text:changed-region xml:id="ct200278344" text:id="ct200278344">
          <text:insertion>
            <office:change-info>
              <dc:creator>&lt;анонимный&gt;</dc:creator>
              <dc:date>2016-04-18T17:31:00</dc:date>
            </office:change-info>
          </text:insertion>
        </text:changed-region>
        <text:changed-region xml:id="ct200272208" text:id="ct200272208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8">анного</text:span></text:p>
          </text:deletion>
        </text:changed-region>
        <text:changed-region xml:id="ct200273352" text:id="ct200273352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При</text:span></text:p>
          </text:deletion>
        </text:changed-region>
        <text:changed-region xml:id="ct200277616" text:id="ct200277616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200277720" text:id="ct200277720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6">е</text:span></text:p>
          </text:deletion>
        </text:changed-region>
        <text:changed-region xml:id="ct200273560" text:id="ct200273560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200273976" text:id="ct200273976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200274080" text:id="ct200274080">
          <text:insertion>
            <office:change-info>
              <dc:creator>&lt;анонимный&gt;</dc:creator>
              <dc:date>2016-04-18T13:22:00</dc:date>
            </office:change-info>
          </text:insertion>
        </text:changed-region>
        <text:changed-region xml:id="ct200274184" text:id="ct200274184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6"><text:s/></text:span></text:p>
          </text:deletion>
        </text:changed-region>
        <text:changed-region xml:id="ct200276888" text:id="ct200276888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200278552" text:id="ct200278552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7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200272312" text:id="ct200272312">
          <text:deletion>
            <office:change-info>
              <dc:creator>&lt;анонимный&gt;</dc:creator>
              <dc:date>2016-04-18T13:23:00</dc:date>
            </office:change-info>
            <text:p text:style-name="P10"><text:span text:style-name="T7">, используемое при производстве вышеуказанных лекарственных препаратов, к</text:span></text:p>
          </text:deletion>
        </text:changed-region>
        <text:changed-region xml:id="ct200278448" text:id="ct200278448">
          <text:insertion>
            <office:change-info>
              <dc:creator>&lt;анонимный&gt;</dc:creator>
              <dc:date>2016-04-18T13:23:00</dc:date>
            </office:change-info>
          </text:insertion>
        </text:changed-region>
        <text:changed-region xml:id="ct200278864" text:id="ct200278864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200278760" text:id="ct200278760">
          <text:insertion>
            <office:change-info>
              <dc:creator>&lt;анонимный&gt;</dc:creator>
              <dc:date>2016-04-18T13:25:00</dc:date>
            </office:change-info>
          </text:insertion>
        </text:changed-region>
        <text:changed-region xml:id="ct200275120" text:id="ct200275120">
          <text:insertion>
            <office:change-info>
              <dc:creator>&lt;анонимный&gt;</dc:creator>
              <dc:date>2016-04-18T13:26:00</dc:date>
            </office:change-info>
          </text:insertion>
        </text:changed-region>
        <text:changed-region xml:id="ct200272416" text:id="ct200272416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7"/></text:p>
            <text:p text:style-name="P11"><text:tab/>По лекарственному препарату Винпоцетин (МНН — Винпоцетин)</text:p>
          </text:deletion>
        </text:changed-region>
        <text:changed-region xml:id="ct200272000" text:id="ct200272000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200271896" text:id="ct200271896">
          <text:deletion>
            <office:change-info>
              <dc:creator>&lt;анонимный&gt;</dc:creator>
              <dc:date>2016-05-12T13:04:00</dc:date>
            </office:change-info>
            <text:p text:style-name="P11"><text:s/>ФАС России выявлено, что рост зарегистрированной предельной отпускной цены на данный препарат заявлен производителем в размере 19,8 %. При этом</text:p>
          </text:deletion>
        </text:changed-region>
        <text:changed-region xml:id="ct200278032" text:id="ct200278032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200278968" text:id="ct200278968">
          <text:deletion>
            <office:change-info>
              <dc:creator>&lt;анонимный&gt;</dc:creator>
              <dc:date>2016-05-12T13:04:00</dc:date>
            </office:change-info>
            <text:p text:style-name="P11"><text:s/>из расчетов величины удорожания, представленных производителем в приложении № 5 к Методике 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9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p>
          </text:deletion>
        </text:changed-region>
        <text:changed-region xml:id="ct326648928" text:id="ct326648928">
          <text:deletion>
            <office:change-info>
              <dc:creator>&lt;анонимный&gt;</dc:creator>
              <dc:date>2016-06-02T11:04:00</dc:date>
            </office:change-info>
            <text:p text:style-name="P6"/>
            <text:p text:style-name="P5"/>
            <text:p text:style-name="P5"/>
            <text:p text:style-name="P5"/>
            <text:p text:style-name="P12">А.Б. Кашеваров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200275224" text:id="ct200275224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26651320" text:id="ct326651320">
          <text:deletion>
            <office:change-info>
              <dc:creator>&lt;анонимный&gt;</dc:creator>
              <dc:date>2016-06-02T11:04:00</dc:date>
            </office:change-info>
            <text:p text:style-name="P13"/>
            <text:p text:style-name="P13"/>
            <text:p text:style-name="P13"/>
          </text:deletion>
        </text:changed-region>
        <text:changed-region xml:id="ct200274288" text:id="ct200274288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200276680" text:id="ct200276680">
          <text:deletion>
            <office:change-info>
              <dc:creator>&lt;анонимный&gt;</dc:creator>
              <dc:date>2016-04-18T13:20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200275848" text:id="ct200275848">
          <text:deletion>
            <office:change-info>
              <dc:creator>&lt;анонимный&gt;</dc:creator>
              <dc:date>2016-05-12T13:04:00</dc:date>
            </office:change-info>
            <text:p text:style-name="P13"/>
            <text:p text:style-name="P13"/>
            <text:p text:style-name="P13"/>
          </text:deletion>
        </text:changed-region>
        <text:changed-region xml:id="ct326649240" text:id="ct326649240">
          <text:deletion>
            <office:change-info>
              <dc:creator>&lt;анонимный&gt;</dc:creator>
              <dc:date>2016-06-02T11:04:00</dc:date>
            </office:change-info>
            <text:p text:style-name="P13"/>
            <text:p text:style-name="P14"/>
          </text:deletion>
        </text:changed-region>
        <text:changed-region xml:id="ct200271584" text:id="ct200271584">
          <text:deletion>
            <office:change-info>
              <dc:creator>&lt;анонимный&gt;</dc:creator>
              <dc:date>2016-05-12T13:04:00</dc:date>
            </office:change-info>
            <text:p text:style-name="P14">Д</text:p>
          </text:deletion>
        </text:changed-region>
        <text:changed-region xml:id="ct326651632" text:id="ct326651632">
          <text:deletion>
            <office:change-info>
              <dc:creator>&lt;анонимный&gt;</dc:creator>
              <dc:date>2016-06-02T11:04:00</dc:date>
            </office:change-info>
            <text:p text:style-name="P14">.С. </text:p>
          </text:deletion>
        </text:changed-region>
        <text:changed-region xml:id="ct200274496" text:id="ct200274496">
          <text:deletion>
            <office:change-info>
              <dc:creator>&lt;анонимный&gt;</dc:creator>
              <dc:date>2016-05-12T13:04:00</dc:date>
            </office:change-info>
            <text:p text:style-name="P14">Филин</text:p>
          </text:deletion>
        </text:changed-region>
        <text:changed-region xml:id="ct200274392" text:id="ct200274392">
          <text:deletion>
            <office:change-info>
              <dc:creator>&lt;анонимный&gt;</dc:creator>
              <dc:date>2016-06-02T11:04:00</dc:date>
            </office:change-info>
            <text:p text:style-name="P14">,</text:p>
            <text:p text:style-name="P14">8 (499) 755-23-23, доб. 088-2</text:p>
          </text:deletion>
        </text:changed-region>
        <text:changed-region xml:id="ct200274808" text:id="ct200274808">
          <text:deletion>
            <office:change-info>
              <dc:creator>&lt;анонимный&gt;</dc:creator>
              <dc:date>2016-05-12T13:05:00</dc:date>
            </office:change-info>
            <text:p text:style-name="P14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33534-db11-47a2-849d-115ca035e3d9" text:name="BossProviderVariable"/>
      </text:user-field-decls>
      <text:p text:style-name="P1"><text:change text:change-id="ct326651008"/><text:change text:change-id="ct328943960"/><text:change text:change-id="ct326652672"/><text:change text:change-id="ct328941672"/><text:change text:change-id="ct326652880"/><text:change text:change-id="ct328943336"/><text:change text:change-id="ct326653088"/><text:change text:change-id="ct328940320"/><text:change text:change-id="ct326653192"/><text:change text:change-id="ct328944688"/><text:change text:change-id="ct326649448"/><text:change text:change-id="ct328936992"/><text:change text:change-id="ct326649552"/><text:change text:change-id="ct328937928"/><text:change text:change-id="ct326648512"/>РЕШЕНИЕ</text:p>
      <text:p text:style-name="P18">об отказе в согласовании предельных отпускных цен производителей </text:p>
      <text:p text:style-name="P19">на лекарственные препараты, включенные в перечень жизненно необходимых </text:p>
      <text:p text:style-name="P26"><text:span text:style-name="T19">и важнейших лекарственных препаратов</text:span> </text:p>
      <text:p text:style-name="P4"><text:change text:change-id="ct328943440"/></text:p>
      <text:p text:style-name="P6"><text:span text:style-name="T1"><text:tab/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328936576"/><text:change-start text:change-id="ct328942192"/><text:span text:style-name="T1">05</text:span><text:change-end text:change-id="ct328942192"/><text:span text:style-name="T2">.0</text:span><text:change text:change-id="ct328942400"/><text:change-start text:change-id="ct328942296"/><text:span text:style-name="T2">4</text:span><text:change-end text:change-id="ct328942296"/><text:span text:style-name="T2">.2016 № 20-4-400</text:span><text:change text:change-id="ct328942504"/><text:change-start text:change-id="ct328942608"/><text:span text:style-name="T2">8357</text:span><text:change-end text:change-id="ct328942608"/><text:span text:style-name="T2">-с, и приняла </text:span><text:span text:style-name="T3">решение об отказе в согласовании предельн</text:span><text:change text:change-id="ct328942712"/><text:change-start text:change-id="ct328944168"/><text:span text:style-name="T3">ой</text:span><text:change-end text:change-id="ct328944168"/><text:span text:style-name="T3"> отпускн</text:span><text:change text:change-id="ct328940944"/><text:change-start text:change-id="ct328942816"/><text:span text:style-name="T3">ой</text:span><text:change-end text:change-id="ct328942816"/><text:span text:style-name="T3"> цен</text:span><text:change-start text:change-id="ct328936784"/><text:span text:style-name="T3">ы</text:span><text:change-end text:change-id="ct328936784"/><text:span text:style-name="T3">, заявленн</text:span><text:change text:change-id="ct328941048"/><text:change-start text:change-id="ct328943856"/><text:span text:style-name="T3">ой</text:span><text:change-end text:change-id="ct328943856"/><text:span text:style-name="T3"> на перерегистрацию, </text:span><text:change text:change-id="ct328944064"/><text:change-start text:change-id="ct328938136"/><text:span text:style-name="T3">О</text:span><text:change-end text:change-id="ct328938136"/><text:span text:style-name="T3">АО «</text:span><text:change text:change-id="ct328943024"/><text:change-start text:change-id="ct328943648"/><text:span text:style-name="T3">Биосинтез</text:span><text:change-end text:change-id="ct328943648"/><text:span text:style-name="T3">» </text:span><text:span text:style-name="T21">(все стадии производства)</text:span><text:span text:style-name="T15"> </text:span><text:span text:style-name="T4">на следующи</text:span><text:change text:change-id="ct328943752"/><text:change-start text:change-id="ct328942920"/><text:span text:style-name="T4">й</text:span><text:change-end text:change-id="ct328942920"/><text:span text:style-name="T4"> лекарственны</text:span><text:change text:change-id="ct328939696"/><text:change-start text:change-id="ct328943128"/><text:span text:style-name="T4">й</text:span><text:change-end text:change-id="ct328943128"/><text:span text:style-name="T4"> препарат</text:span><text:change text:change-id="ct328944272"/><text:span text:style-name="T4">, включенны</text:span><text:change text:change-id="ct328944376"/><text:change-start text:change-id="ct328944792"/><text:span text:style-name="T4">й</text:span><text:change-end text:change-id="ct328944792"/><text:span text:style-name="T4"> в перечень жизненно необходимых и важнейших лекарственных препаратов:</text:span></text:p>
      <text:p text:style-name="P7"><text:tab/><text:change text:change-id="ct328943232"/><text:change text:change-id="ct328938240"/><text:change-start text:change-id="ct328943544"/>Новокаин<text:change-end text:change-id="ct328943544"/> (МНН — П<text:change text:change-id="ct328942088"/><text:change-start text:change-id="ct328941360"/>рокаин<text:change-end text:change-id="ct328941360"/>),<text:change text:change-id="ct328939592"/><text:change-start text:change-id="ct328940632"/> раствор для инъекций 5 мг/мл, 5 <text:change-end text:change-id="ct328940632"/><text:change-start text:change-id="ct328941256"/>мл — ампула (5) — контурные ячейковые упаковки (2) /в комплекте с ножом ампульным или скарификатором<text:change-end text:change-id="ct328941256"/><text:change text:change-id="ct328941152"/><text:change-start text:change-id="ct328939280"/>/<text:change-end text:change-id="ct328939280"/><text:change text:change-id="ct328939072"/><text:change-start text:change-id="ct328938968"/>,<text:change-end text:change-id="ct328938968"/> в размере <text:change text:change-id="ct328938864"/><text:change-start text:change-id="ct328938760"/>23,20<text:change-end text:change-id="ct328938760"/> руб.</text:p>
      <text:p text:style-name="P8"><text:span text:style-name="T5"><text:tab/></text:span><text:change text:change-id="ct328939488"/><text:change text:change-id="ct328941568"/><text:change text:change-id="ct328941464"/><text:change text:change-id="ct328937096"/>Предельн<text:change text:change-id="ct328939384"/><text:change-start text:change-id="ct328939176"/>ая<text:change-end text:change-id="ct328939176"/> отпускн<text:change text:change-id="ct328937616"/><text:change-start text:change-id="ct328938344"/>ая<text:change-end text:change-id="ct328938344"/> цен<text:change text:change-id="ct328940840"/><text:change-start text:change-id="ct328937720"/>а<text:change-end text:change-id="ct328937720"/> на указанны<text:change text:change-id="ct328939800"/><text:change-start text:change-id="ct328940112"/>й<text:change-end text:change-id="ct328940112"/> лекарственны<text:change text:change-id="ct328940736"/><text:change-start text:change-id="ct328936680"/>й<text:change-end text:change-id="ct328936680"/> препарат<text:change text:change-id="ct328938552"/> не согласовыва<text:change text:change-id="ct328938656"/><text:change-start text:change-id="ct328938448"/>е<text:change-end text:change-id="ct328938448"/>тся по следующим основаниям.</text:p>
      <text:p text:style-name="P9"><text:span text:style-name="T6"><text:tab/>В соответствии с подпунктом «а» пункта 19 Правил</text:span><text:change-start text:change-id="ct200276264"/><text:span text:style-name="T6"> зарегистрированная предельная отпускная цена</text:span><text:change-end text:change-id="ct200276264"/><text:change-start text:change-id="ct200272728"/><text:span text:style-name="T6"> на лекарственный препарат производства государств <text:s/>- членов Евразийского экономического союза </text:span><text:span text:style-name="T7">для лекарственных препаратов нижнесреднего ценового сегмента до 500 рублей (включительно)</text:span><text:span text:style-name="T6"> может быть </text:span><text:change-end text:change-id="ct200272728"/><text:change-start text:change-id="ct200278240"/><text:span text:style-name="T6">перерегистрирована</text:span><text:change-end text:change-id="ct200278240"/><text:change text:change-id="ct200272832"/><text:span text:style-name="T7"> - в случае увеличения цен на сырье и материалы, используемые при производстве конкретного лекарственного препарата, а также накладных расходов,</text:span><text:change text:change-id="ct200273040"/><text:change-start text:change-id="ct200271480"/><text:span text:style-name="T7"> </text:span><text:change-end text:change-id="ct200271480"/><text:span text:style-name="T7">которые</text:span><text:change text:change-id="ct200276992"/><text:change-start text:change-id="ct200277096"/><text:span text:style-name="T7"> </text:span><text:change-end text:change-id="ct200277096"/><text:span text:style-name="T7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7">установленного</text:span><text:span text:style-name="T7"> федеральным законом о федеральном бюджете на соответствующий финансовый год и плановый период.</text:span><text:change text:change-id="ct200277200"/></text:p>
      <text:p text:style-name="P10"><text:span text:style-name="T6"><text:tab/>В рамках проведения экономического анализа Федеральной антимонопольной службой </text:span><text:span text:style-name="T8">направлены запросы всем производителям лекарственных препаратов МНН </text:span><text:change-start text:change-id="ct200277304"/><text:span text:style-name="T8">—</text:span><text:change-end text:change-id="ct200277304"/><text:span text:style-name="T8"> </text:span><text:change text:change-id="ct200277408"/><text:change-start text:change-id="ct200277512"/><text:span text:style-name="T8">Прокаин</text:span><text:change-end text:change-id="ct200277512"/><text:change-start text:change-id="ct200271792"/><text:span text:style-name="T8">,</text:span><text:change-end text:change-id="ct200271792"/><text:span text:style-name="T8"> о налич</text:span><text:change text:change-id="ct200271688"/><text:change-start text:change-id="ct200277928"/><text:span text:style-name="T8">ии</text:span><text:change-end text:change-id="ct200277928"/><text:span text:style-name="T8"> или отсутствии роста цен на сырье</text:span><text:change-start text:change-id="ct200278136"/><text:span text:style-name="T8"> и </text:span><text:change-end text:change-id="ct200278136"/><text:change-start text:change-id="ct200272104"/><text:span text:style-name="T8">материалы</text:span><text:change-end text:change-id="ct200272104"/><text:span text:style-name="T8">, необходимое при производстве </text:span><text:change text:change-id="ct200278656"/><text:change-start text:change-id="ct200278344"/><text:span text:style-name="T8">соответствующего</text:span><text:change-end text:change-id="ct200278344"/><text:change text:change-id="ct200272208"/><text:span text:style-name="T8"> лекарственного препарата. </text:span></text:p>
      <text:p text:style-name="P10"><text:span text:style-name="T6"><text:tab/></text:span><text:change text:change-id="ct200273352"/><text:change-start text:change-id="ct200277616"/><text:span text:style-name="T6">Из</text:span><text:change-end text:change-id="ct200277616"/><text:span text:style-name="T6"> анализ</text:span><text:change text:change-id="ct200277720"/><text:change-start text:change-id="ct200273560"/><text:span text:style-name="T6">а</text:span><text:change-end text:change-id="ct200273560"/><text:span text:style-name="T6"> представленных в ФАС России данных</text:span><text:change-start text:change-id="ct200273976"/><text:span text:style-name="T6"> о</text:span><text:change-end text:change-id="ct200273976"/><text:change-start text:change-id="ct200274080"/><text:span text:style-name="T6"> </text:span><text:change-end text:change-id="ct200274080"/><text:change text:change-id="ct200274184"/><text:span text:style-name="T6">рост</text:span><text:change-start text:change-id="ct200276888"/><text:span text:style-name="T6">е</text:span><text:change-end text:change-id="ct200276888"/><text:span text:style-name="T6"> цен на сырье</text:span><text:change text:change-id="ct200278552"/><text:change text:change-id="ct200272312"/><text:change-start text:change-id="ct200278448"/><text:span text:style-name="T7"> и материалы</text:span><text:change-end text:change-id="ct200278448"/><text:change-start text:change-id="ct200278864"/><text:span text:style-name="T7">, не</text:span><text:change-end text:change-id="ct200278864"/><text:change-start text:change-id="ct200278760"/><text:span text:style-name="T7">обходимые при производстве вышеуказанного лекарственного препарата, следует, что рост цен на сырье и материалы отсутствует или </text:span><text:soft-page-break/><text:span text:style-name="T7">соответствующая величина роста цен </text:span><text:change-end text:change-id="ct200278760"/><text:change-start text:change-id="ct200275120"/><text:span text:style-name="T7">подтверждена в меньшем размере по сравнению с величиной роста цен, представленной в расчетах при формировании проекта предельных отпускных цен, заявленных на перерегистрацию ОАО «Биосинтез».</text:span><text:change-end text:change-id="ct200275120"/><text:change text:change-id="ct200272416"/><text:change text:change-id="ct200272000"/><text:change text:change-id="ct200271896"/><text:change text:change-id="ct200278032"/><text:change text:change-id="ct200278968"/></text:p>
      <text:p text:style-name="P6"><text:span text:style-name="T2"><text:tab/>В связи с вышеизложенным, в соответствии с подпунктом «в» пункта 13 Правил превышение </text:span><text:span text:style-name="T13">представленной</text:span><text:span text:style-name="T2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text:change text:change-id="ct326648928"/><text:change text:change-id="ct200275224"/><text:change text:change-id="ct326651320"/><text:change text:change-id="ct200274288"/><text:change text:change-id="ct200276680"/><text:change text:change-id="ct200275848"/><text:change text:change-id="ct326649240"/><text:change text:change-id="ct200271584"/><text:change text:change-id="ct326651632"/><text:change text:change-id="ct200274496"/><text:change text:change-id="ct200274392"/><text:change text:change-id="ct200274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D5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28937512" text:id="ct328937512">
            <text:insertion>
              <office:change-info>
                <dc:creator>&lt;анонимный&gt;</dc:creator>
                <dc:date>2016-05-16T12:2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8937512"/>2016-48681(1) <text:change-end text:change-id="ct3289375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8937200" text:id="ct328937200">
            <text:insertion>
              <office:change-info>
                <dc:creator>&lt;анонимный&gt;</dc:creator>
                <dc:date>2016-05-16T12:2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28937200"/>2016-48681(1) <text:change-end text:change-id="ct328937200"/></text:p></draw:text-box></draw:frame><draw:frame draw:style-name="Mfr2" draw:name="SpdBarcode" text:anchor-type="paragraph" svg:x="0cm" svg:width="3.6cm" svg:height="0.78cm" draw:z-index="2"><draw:image xlink:href="Pictures/10000201000000780000001A5ECD5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6-02T11:05:00.21</dc:date>
    <meta:editing-duration>PT1H1M1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2" meta:paragraph-count="85" meta:word-count="692" meta:character-count="5330"/>
    <meta:user-defined meta:name="Поле 1"/>
    <meta:user-defined meta:name="Поле 2"/>
    <meta:user-defined meta:name="Поле 3"/>
    <meta:user-defined meta:name="Поле 4"/>
  </office:meta>
</office:document-meta>
</file>