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785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serif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style:font-size-asian="13.5pt" style:font-size-complex="13.5pt"/>
    </style:style>
    <style:style style:name="T13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1b5137-1f63-4372-8517-5532029144a2" text:name="BossProviderVariable"/>
      </text:user-field-decls>
      <text:p text:style-name="P14"><text:span text:style-name="T12">РЕШЕНИЕ</text:span></text:p>
      <text:p text:style-name="P12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1"><text:span text:style-name="T4"><text:tab/>В соответствии с пунктом 8 и пунктом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20</text:span><text:span text:style-name="T7">.04.2016</text:span><text:span text:style-name="T5"> № 20-4-4</text:span><text:span text:style-name="T6">0</text:span><text:span text:style-name="T7">10114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держателя или владельца регистрационного удостоверения лекарственного </text:span><text:span text:style-name="T9">препарата Безен Хелскеа СА (Бельгия); производство, первичная упаковка, вторичная упаковка и организация, осуществляющая выпускающий контроль качества ОЛИК (Тайланд) Лимитед (Тайланд)</text:span><text:span text:style-name="T5">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<text:span text:style-name="T11">1. Утрожестан (МНН-Прогестерон), капсулы 200 мг, 7 шт. - блистеры (2) - пачки картонные</text:span><text:span text:style-name="T10">,</text:span> в размере 331,27 руб.</text:p>
      <text:p text:style-name="P15"><text:span text:style-name="T13"><text:tab/>2. Утрожестан (МНН-Прогестерон), капсулы 100 мг, 14 шт. - блистеры (2) - пачки картонные, в размере 310,38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0785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8396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396(1) </text:p></draw:text-box></draw:frame><draw:frame draw:style-name="Mfr2" draw:name="SpdBarcode" text:anchor-type="paragraph" svg:x="0cm" svg:width="3.6cm" svg:height="0.78cm" draw:z-index="1"><draw:image xlink:href="Pictures/10000201000000780000001ACF0785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21:39.90</meta:creation-date>
    <meta:generator>OpenOffice.org/3.4.1$Win32 OpenOffice.org_project/341m1$Build-9593</meta:generator>
    <meta:editing-duration>PT1M</meta:editing-duration>
    <meta:editing-cycles>2</meta:editing-cycles>
    <dc:date>2016-06-02T11:07:30.18</dc:date>
    <meta:document-statistic meta:table-count="0" meta:image-count="1" meta:object-count="0" meta:page-count="1" meta:paragraph-count="10" meta:word-count="161" meta:character-count="1381"/>
    <meta:user-defined meta:name="Поле 1"/>
    <meta:user-defined meta:name="Поле 2"/>
    <meta:user-defined meta:name="Поле 3"/>
    <meta:user-defined meta:name="Поле 4"/>
  </office:meta>
</office:document-meta>
</file>