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739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font-variant="normal" fo:text-transform="none" fo:color="#000000" style:font-name="Times New Roman"/>
    </style:style>
    <style:style style:name="T10" style:family="text">
      <style:text-properties fo:font-variant="normal" fo:text-transform="none" fo:color="#000000" style:font-name="Times New Roman" fo:language="en" fo:country="US"/>
    </style:style>
    <style:style style:name="T11" style:family="text">
      <style:text-properties fo:font-variant="normal" fo:text-transform="none" fo:color="#000000" style:font-name="Times New Roman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15f856-52b9-424c-82f9-34903bd52e62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3">Федеральная антимонопольная служба рассмотрела документы, представленные письмом Минздрава России от 14</text:span><text:span text:style-name="T14">.04.2016</text:span><text:span text:style-name="T13"> № 20-4-4</text:span><text:span text:style-name="T15">007974</text:span><text:span text:style-name="T13">-с, и приняла решение согласова</text:span><text:span text:style-name="T14">ть</text:span><text:span text:style-name="T13"> предельную отпускную цену, </text:span><text:span text:style-name="T8">заявленную на перерегистрацию,</text:span><text:span text:style-name="T13"> ООО «Диамед» (Россия), <text:s/>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12"><text:tab/>Технефор 99 </text:span><text:span text:style-name="T11">mTc</text:span><text:span text:style-name="T12"> </text:span><text:span text:style-name="T7">(МНН — Технеция </text:span><text:span text:style-name="T4">(99mTc) </text:span><text:span text:style-name="T6">оксабифор</text:span><text:span text:style-name="T4">), </text:span><text:span text:style-name="T6">лиофилизат для приготовления раствора для внутривенного введения 6,8 мг — флаконы (5) — упаковки ячейковые контурные (1) — пачки картонные</text:span><text:span text:style-name="T7">, в размере 2 063,12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739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3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399(1) </text:p></draw:text-box></draw:frame><draw:frame draw:style-name="Mfr2" draw:name="SpdBarcode" text:anchor-type="paragraph" svg:x="0cm" svg:width="3.6cm" svg:height="0.78cm" draw:z-index="1"><draw:image xlink:href="Pictures/10000201000000780000001AB6F739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41M53S</meta:editing-duration>
    <meta:editing-cycles>90</meta:editing-cycles>
    <dc:date>2016-06-02T11:08:56.54</dc:date>
    <meta:print-date>2015-10-23T11:01:52.59</meta:print-date>
    <meta:document-statistic meta:table-count="0" meta:image-count="1" meta:object-count="0" meta:page-count="1" meta:paragraph-count="8" meta:word-count="136" meta:character-count="1155"/>
    <meta:user-defined meta:name="Поле 1"/>
    <meta:user-defined meta:name="Поле 2"/>
    <meta:user-defined meta:name="Поле 3"/>
    <meta:user-defined meta:name="Поле 4"/>
  </office:meta>
</office:document-meta>
</file>