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8DC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7b799-f3e6-46de-9bd6-3fd155115775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</text:span><text:span text:style-name="T3"> </text:span><text:span text:style-name="T4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29</text:span><text:span text:style-name="T9">.04.2016</text:span><text:span text:style-name="T8"> № 20-4-4</text:span><text:span text:style-name="T10">009302</text:span><text:span text:style-name="T8">-с, и приняла решение согласова</text:span><text:span text:style-name="T9">ть</text:span><text:span text:style-name="T8"> предельную отпускную цену, заявленную на перерегистрацию <text:s text:c="9"/>Пр.,Перв.Уп.,Втор.Уп. «Доктор Герхард Манн Хем. - фарм. Фабрик ГмбХ» (Германия), Вып.к. «Салютас Фарма ГмбХ» (Германия)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7"><text:tab/>КромоГексал (МНН — Кромоглициевая кислота)</text:span><text:span text:style-name="T5">, спрей назальный дозированный 2,8 мг/доза, 85 доз, 15 мл — флаконы (1) — пачки картонные, в размере 123,15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48D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9437(1) </text:p></draw:text-box></draw:frame><draw:frame draw:style-name="Mfr2" draw:name="SpdBarcode" text:anchor-type="paragraph" svg:x="0cm" svg:width="3.6cm" svg:height="0.78cm" draw:z-index="1"><draw:image xlink:href="Pictures/10000201000000780000001A9248DC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45M</meta:editing-duration>
    <meta:editing-cycles>91</meta:editing-cycles>
    <dc:date>2016-06-02T11:09:30.90</dc:date>
    <meta:print-date>2015-10-23T11:01:52.59</meta:print-date>
    <meta:document-statistic meta:table-count="0" meta:image-count="1" meta:object-count="0" meta:page-count="1" meta:paragraph-count="8" meta:word-count="135" meta:character-count="1178"/>
    <meta:user-defined meta:name="Поле 1"/>
    <meta:user-defined meta:name="Поле 2"/>
    <meta:user-defined meta:name="Поле 3"/>
    <meta:user-defined meta:name="Поле 4"/>
  </office:meta>
</office:document-meta>
</file>