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15C2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04aab1-e8ff-40a9-9005-b804c4a8f337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2.04.2016 № 20-4-4008912-с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 «Эбботт Продактс ГмбХ» (Германия), производства «Роттендорф Фарма ГмбХ» (Германия), упаковка (первичная и вторичная) и организация, осуществляющая выпускающий контроль качества «Эбботт Хелскеа САС» (Франция), заявленные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1. Физиотенз (МНН - Моксонидин), таблетки покрытые пленочной оболочкой 0,2 мг, 14 шт. - блистер (1) - пачка картонная, в размере 211,04 руб.</text:p>
      <text:p text:style-name="P15"><text:span text:style-name="T3"><text:tab/>2. Физиотенз (МНН - Моксонидин), таблетки покрытые пленочной оболочкой 0,4 мг, 14 шт. - блистер (1) - пачка картонная, в размере 333,93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15C2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496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9667(1) </text:p></draw:text-box></draw:frame><draw:frame draw:style-name="Mfr2" draw:name="SpdBarcode" text:anchor-type="paragraph" svg:x="0cm" svg:width="3.6cm" svg:height="0.78cm" draw:z-index="1"><draw:image xlink:href="Pictures/10000201000000780000001AF315C2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9M22S</meta:editing-duration>
    <meta:editing-cycles>28</meta:editing-cycles>
    <dc:date>2016-06-02T11:14:37.29</dc:date>
    <meta:document-statistic meta:table-count="0" meta:image-count="1" meta:object-count="0" meta:page-count="1" meta:paragraph-count="11" meta:word-count="174" meta:character-count="1466"/>
    <meta:user-defined meta:name="Поле 1"/>
    <meta:user-defined meta:name="Поле 2"/>
    <meta:user-defined meta:name="Поле 3"/>
    <meta:user-defined meta:name="Поле 4"/>
  </office:meta>
</office:document-meta>
</file>