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E579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language="ru" fo:country="RU" style:font-size-asian="14pt" style:font-size-complex="14pt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3ea632-f97b-4273-8302-a627068c17cc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15.04.2016 № 20-4-4008145-с и от 04.05.2016 № 2043185-20-4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, производства (все стадии) ООО «Йодные Технологии и Маркетинг» (Россия)</text:span><text:span text:style-name="T4"> </text:span><text:span text:style-name="T5">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tab/>1. Хлоргексидина биглюконат<text:span text:style-name="T2"> (МНН — Хлоргексидин), раствор для местного и наружного применения 0,05 %, 50 мл, - флаконы темного стекла (1) — пачки картонные, в размере 4,60 руб.</text:span></text:p>
      <text:p text:style-name="P7"><text:tab/>2. Хлоргексидина биглюконат<text:span text:style-name="T2"> (МНН — Хлоргексидин), раствор для местного и наружного применения 0,05 %, 100 мл, - флаконы темного стекла (1) — пачки картонные, в размере 8,72 руб.</text:span></text:p>
      <text:p text:style-name="P12"><text:tab/>3. Хлоргексидина биглюконат<text:span text:style-name="T2"> (МНН — Хлоргексидин), раствор для местного и наружного применения 0,05 %, 50 мл, - флаконы полимерные (1) — пачки картонные, в размере 5,54 руб.</text:span></text:p>
      <text:p text:style-name="P7"><text:tab/>4. Хлоргексидина биглюконат<text:span text:style-name="T2"> (МНН — Хлоргексидин), раствор для местного </text:span><text:span text:style-name="T2">и наружного применения 0,05 %, 100 мл, - флаконы полимерные (1) — пачки картонные, в размере 9,10 руб.</text:span></text:p>
      <text:p text:style-name="P12"><text:tab/>5. Хлоргексидина биглюконат<text:span text:style-name="T2"> (МНН — Хлоргексидин), раствор для местного и наружного применения 0,05 %, 1000 мл, - флаконы полимерные (8) — пленка термоусадочная, в размере 648,00 руб.</text:span></text:p>
      <text:p text:style-name="P7"><text:tab/>6. Хлоргексидина биглюконат<text:span text:style-name="T2"> (МНН — Хлоргексидин), раствор для местного и наружного применения 0,05 %, 50 мл, - флаконы темного стекла (60) — коробки картонные, в размере 269,00 руб.</text:span></text:p>
      <text:p text:style-name="P12"><text:tab/>7. Хлоргексидина биглюконат<text:span text:style-name="T2"> (МНН — Хлоргексидин), раствор для местного и наружного применения 0,05 %, 50 мл, - флаконы полимерные (60) — коробки картонные, в размере 332,40 руб.</text:span></text:p>
      <text:p text:style-name="P7"><text:tab/>8. Хлоргексидина биглюконат<text:span text:style-name="T2"> (МНН — Хлоргексидин), раствор для местного и наружного применения 0,05 %, 100 мл, - флаконы полимерные (50) — коробки картонные, в размере 447,00 руб.</text:span></text:p>
      <text:p text:style-name="P17"><text:span text:style-name="T3"><text:tab/>9. Хлоргексидина биглюконат (МНН — Хлоргексидин), раствор для местного </text:span><text:soft-page-break/><text:span text:style-name="T3">и наружного применения 0,05 %, 100 мл, - флаконы темного стекла (50) — коробки картонные, в размере 430,0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E579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486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8676(1) </text:p></draw:text-box></draw:frame><draw:frame draw:style-name="Mfr2" draw:name="SpdBarcode" text:anchor-type="paragraph" svg:x="0cm" svg:width="3.6cm" svg:height="0.78cm" draw:z-index="3"><draw:image xlink:href="Pictures/10000201000000780000001A17E579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9M30S</meta:editing-duration>
    <meta:editing-cycles>31</meta:editing-cycles>
    <dc:date>2016-06-02T11:15:52.43</dc:date>
    <meta:document-statistic meta:table-count="0" meta:image-count="1" meta:object-count="0" meta:page-count="2" meta:paragraph-count="18" meta:word-count="361" meta:character-count="2649"/>
    <meta:user-defined meta:name="Поле 1"/>
    <meta:user-defined meta:name="Поле 2"/>
    <meta:user-defined meta:name="Поле 3"/>
    <meta:user-defined meta:name="Поле 4"/>
  </office:meta>
</office:document-meta>
</file>