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73AC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Header" style:master-page-name="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0pt" style:font-size-complex="10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style:font-name="Times New Roman" fo:font-size="8pt" style:font-size-asian="8pt" style:font-size-complex="8pt"/>
    </style:style>
    <style:style style:name="P4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language="ru" fo:country="RU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7642656" text:id="ct327642656">
          <text:deletion>
            <office:change-info>
              <dc:creator>&lt;анонимный&gt;</dc:creator>
              <dc:date>2016-06-02T11:18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</text:deletion>
        </text:changed-region>
        <text:changed-region xml:id="ct328924872" text:id="ct328924872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7639744" text:id="ct327639744">
          <text:deletion>
            <office:change-info>
              <dc:creator>&lt;анонимный&gt;</dc:creator>
              <dc:date>2016-06-02T11:18:00</dc:date>
            </office:change-info>
            <text:p text:style-name="P2"/>
            <text:p text:style-name="P2">Рахмановский пер., д. 3/25,</text:p>
            <text:p text:style-name="P2">г. Москва, ГСП-4, 127994</text:p>
            <text:p text:style-name="P2"/>
          </text:deletion>
        </text:changed-region>
        <text:changed-region xml:id="ct328925912" text:id="ct328925912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7638704" text:id="ct327638704">
          <text:deletion>
            <office:change-info>
              <dc:creator>&lt;анонимный&gt;</dc:creator>
              <dc:date>2016-06-02T11:18:00</dc:date>
            </office:change-info>
            <text:p text:style-name="P2"/>
            <text:p text:style-name="P2"/>
          </text:deletion>
        </text:changed-region>
        <text:changed-region xml:id="ct328914368" text:id="ct32891436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7638600" text:id="ct327638600">
          <text:deletion>
            <office:change-info>
              <dc:creator>&lt;анонимный&gt;</dc:creator>
              <dc:date>2016-06-02T11:18:00</dc:date>
            </office:change-info>
            <text:p text:style-name="P2"/>
            <text:p text:style-name="P2"/>
          </text:deletion>
        </text:changed-region>
        <text:changed-region xml:id="ct328920504" text:id="ct328920504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7642344" text:id="ct327642344">
          <text:deletion>
            <office:change-info>
              <dc:creator>&lt;анонимный&gt;</dc:creator>
              <dc:date>2016-06-02T11:18:00</dc:date>
            </office:change-info>
            <text:p text:style-name="P2"/>
            <text:p text:style-name="P2"/>
          </text:deletion>
        </text:changed-region>
        <text:changed-region xml:id="ct328923104" text:id="ct328923104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7638912" text:id="ct327638912">
          <text:deletion>
            <office:change-info>
              <dc:creator>&lt;анонимный&gt;</dc:creator>
              <dc:date>2016-06-02T11:18:00</dc:date>
            </office:change-info>
            <text:p text:style-name="P2"/>
            <text:p text:style-name="P2"/>
          </text:deletion>
        </text:changed-region>
        <text:changed-region xml:id="ct328923208" text:id="ct32892320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7642240" text:id="ct327642240">
          <text:deletion>
            <office:change-info>
              <dc:creator>&lt;анонимный&gt;</dc:creator>
              <dc:date>2016-06-02T11:18:00</dc:date>
            </office:change-info>
            <text:p text:style-name="P2"/>
            <text:p text:style-name="P2"/>
          </text:deletion>
        </text:changed-region>
        <text:changed-region xml:id="ct328916448" text:id="ct32891644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7641928" text:id="ct327641928">
          <text:deletion>
            <office:change-info>
              <dc:creator>&lt;анонимный&gt;</dc:creator>
              <dc:date>2016-06-02T11:18:00</dc:date>
            </office:change-info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328917280" text:id="ct328917280">
          <text:deletion>
            <office:change-info>
              <dc:creator>&lt;анонимный&gt;</dc:creator>
              <dc:date>2016-05-12T13:05:00</dc:date>
            </office:change-info>
            <text:p text:style-name="P4"> </text:p>
            <text:p text:style-name="P5"><text:tab/></text:p>
            <text:p text:style-name="P4"><text:tab/></text:p>
          </text:deletion>
        </text:changed-region>
        <text:changed-region xml:id="ct328925704" text:id="ct328925704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1">10</text:span></text:p>
          </text:deletion>
        </text:changed-region>
        <text:changed-region xml:id="ct328926120" text:id="ct328926120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8921544" text:id="ct328921544">
          <text:insertion>
            <office:change-info>
              <dc:creator>&lt;анонимный&gt;</dc:creator>
              <dc:date>2016-05-13T10:47:00</dc:date>
            </office:change-info>
          </text:insertion>
        </text:changed-region>
        <text:changed-region xml:id="ct328912184" text:id="ct328912184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3</text:span></text:p>
          </text:deletion>
        </text:changed-region>
        <text:changed-region xml:id="ct328924560" text:id="ct328924560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8920920" text:id="ct328920920">
          <text:deletion>
            <office:change-info>
              <dc:creator>&lt;анонимный&gt;</dc:creator>
              <dc:date>2016-05-13T10:48:00</dc:date>
            </office:change-info>
            <text:p text:style-name="P6"><text:span text:style-name="T2"> </text:span></text:p>
          </text:deletion>
        </text:changed-region>
        <text:changed-region xml:id="ct328926224" text:id="ct328926224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12496" text:id="ct328912496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5938</text:span></text:p>
          </text:deletion>
        </text:changed-region>
        <text:changed-region xml:id="ct328927368" text:id="ct328927368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15720" text:id="ct328915720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3">З </text:span></text:p>
          </text:deletion>
        </text:changed-region>
        <text:changed-region xml:id="ct328922376" text:id="ct328922376">
          <text:deletion>
            <office:change-info>
              <dc:creator>&lt;анонимный&gt;</dc:creator>
              <dc:date>2016-05-13T10:48:00</dc:date>
            </office:change-info>
            <text:p text:style-name="P6"><text:span text:style-name="T3">АО </text:span></text:p>
          </text:deletion>
        </text:changed-region>
        <text:changed-region xml:id="ct328914056" text:id="ct328914056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15824" text:id="ct328915824">
          <text:deletion>
            <office:change-info>
              <dc:creator>&lt;анонимный&gt;</dc:creator>
              <dc:date>2016-05-12T12:17:00</dc:date>
            </office:change-info>
            <text:p text:style-name="P6"><text:span text:style-name="T4">Фармпроект</text:span></text:p>
          </text:deletion>
        </text:changed-region>
        <text:changed-region xml:id="ct328914472" text:id="ct328914472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23936" text:id="ct328923936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е</text:span></text:p>
          </text:deletion>
        </text:changed-region>
        <text:changed-region xml:id="ct328912600" text:id="ct328912600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19880" text:id="ct328919880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е</text:span></text:p>
          </text:deletion>
        </text:changed-region>
        <text:changed-region xml:id="ct328926432" text:id="ct328926432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21648" text:id="ct328921648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ы</text:span></text:p>
          </text:deletion>
        </text:changed-region>
        <text:changed-region xml:id="ct328927264" text:id="ct328927264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28304" text:id="ct328928304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е</text:span></text:p>
          </text:deletion>
        </text:changed-region>
        <text:changed-region xml:id="ct328928200" text:id="ct328928200">
          <text:insertion>
            <office:change-info>
              <dc:creator>&lt;анонимный&gt;</dc:creator>
              <dc:date>2016-05-13T10:48:00</dc:date>
            </office:change-info>
          </text:insertion>
        </text:changed-region>
        <text:changed-region xml:id="ct328923832" text:id="ct328923832">
          <text:deletion>
            <office:change-info>
              <dc:creator>&lt;анонимный&gt;</dc:creator>
              <dc:date>2016-05-12T12:19:00</dc:date>
            </office:change-info>
            <text:p text:style-name="P7">1) </text:p>
          </text:deletion>
        </text:changed-region>
        <text:changed-region xml:id="ct328921128" text:id="ct328921128">
          <text:deletion>
            <office:change-info>
              <dc:creator>&lt;анонимный&gt;</dc:creator>
              <dc:date>2016-05-12T12:22:00</dc:date>
            </office:change-info>
            <text:p text:style-name="P7">Панкреатин</text:p>
          </text:deletion>
        </text:changed-region>
        <text:changed-region xml:id="ct328913536" text:id="ct328913536">
          <text:insertion>
            <office:change-info>
              <dc:creator>&lt;анонимный&gt;</dc:creator>
              <dc:date>2016-05-13T10:51:00</dc:date>
            </office:change-info>
          </text:insertion>
        </text:changed-region>
        <text:changed-region xml:id="ct328927056" text:id="ct328927056">
          <text:deletion>
            <office:change-info>
              <dc:creator>&lt;анонимный&gt;</dc:creator>
              <dc:date>2016-05-12T14:04:00</dc:date>
            </office:change-info>
            <text:p text:style-name="P7">П</text:p>
          </text:deletion>
        </text:changed-region>
        <text:changed-region xml:id="ct328916240" text:id="ct328916240">
          <text:deletion>
            <office:change-info>
              <dc:creator>&lt;анонимный&gt;</dc:creator>
              <dc:date>2016-05-12T12:22:00</dc:date>
            </office:change-info>
            <text:p text:style-name="P7">анкреатин</text:p>
          </text:deletion>
        </text:changed-region>
        <text:changed-region xml:id="ct328912288" text:id="ct328912288">
          <text:deletion>
            <office:change-info>
              <dc:creator>&lt;анонимный&gt;</dc:creator>
              <dc:date>2016-05-12T14:04:00</dc:date>
            </office:change-info>
            <text:p text:style-name="P7">)</text:p>
          </text:deletion>
        </text:changed-region>
        <text:changed-region xml:id="ct328924144" text:id="ct328924144">
          <text:insertion>
            <office:change-info>
              <dc:creator>&lt;анонимный&gt;</dc:creator>
              <dc:date>2016-05-12T14:04:00</dc:date>
            </office:change-info>
          </text:insertion>
        </text:changed-region>
        <text:changed-region xml:id="ct328915928" text:id="ct328915928">
          <text:deletion>
            <office:change-info>
              <dc:creator>&lt;анонимный&gt;</dc:creator>
              <dc:date>2016-05-12T12:19:00</dc:date>
            </office:change-info>
            <text:p text:style-name="P7"><text:s/>таблетки покрытые кишечнорастворимой оболочкой 30 ЕД, 60 шт - флаконы полимерный (1)</text:p>
          </text:deletion>
        </text:changed-region>
        <text:changed-region xml:id="ct328914264" text:id="ct328914264">
          <text:deletion>
            <office:change-info>
              <dc:creator>&lt;анонимный&gt;</dc:creator>
              <dc:date>2016-05-12T12:23:00</dc:date>
            </office:change-info>
            <text:p text:style-name="P7"><text:s/>— пачка картонные</text:p>
          </text:deletion>
        </text:changed-region>
        <text:changed-region xml:id="ct328915512" text:id="ct328915512">
          <text:insertion>
            <office:change-info>
              <dc:creator>&lt;анонимный&gt;</dc:creator>
              <dc:date>2016-05-13T10:51:00</dc:date>
            </office:change-info>
          </text:insertion>
        </text:changed-region>
        <text:changed-region xml:id="ct328927992" text:id="ct328927992">
          <text:insertion>
            <office:change-info>
              <dc:creator>&lt;анонимный&gt;</dc:creator>
              <dc:date>2016-05-13T10:52:00</dc:date>
            </office:change-info>
          </text:insertion>
        </text:changed-region>
        <text:changed-region xml:id="ct328915304" text:id="ct328915304">
          <text:insertion>
            <office:change-info>
              <dc:creator>&lt;анонимный&gt;</dc:creator>
              <dc:date>2016-05-13T10:53:00</dc:date>
            </office:change-info>
          </text:insertion>
        </text:changed-region>
        <text:changed-region xml:id="ct328916552" text:id="ct328916552">
          <text:deletion>
            <office:change-info>
              <dc:creator>&lt;анонимный&gt;</dc:creator>
              <dc:date>2016-05-13T10:53:00</dc:date>
            </office:change-info>
            <text:p text:style-name="P7"><text:s/></text:p>
          </text:deletion>
        </text:changed-region>
        <text:changed-region xml:id="ct328921336" text:id="ct328921336">
          <text:deletion>
            <office:change-info>
              <dc:creator>&lt;анонимный&gt;</dc:creator>
              <dc:date>2016-05-12T12:28:00</dc:date>
            </office:change-info>
            <text:p text:style-name="P7">39,56</text:p>
          </text:deletion>
        </text:changed-region>
        <text:changed-region xml:id="ct328922272" text:id="ct328922272">
          <text:insertion>
            <office:change-info>
              <dc:creator>&lt;анонимный&gt;</dc:creator>
              <dc:date>2016-05-13T10:53:00</dc:date>
            </office:change-info>
          </text:insertion>
        </text:changed-region>
        <text:changed-region xml:id="ct328927680" text:id="ct328927680">
          <text:insertion>
            <office:change-info>
              <dc:creator>&lt;анонимный&gt;</dc:creator>
              <dc:date>2016-05-13T10:53:00</dc:date>
            </office:change-info>
          </text:insertion>
        </text:changed-region>
        <text:changed-region xml:id="ct328916968" text:id="ct328916968">
          <text:insertion>
            <office:change-info>
              <dc:creator>&lt;анонимный&gt;</dc:creator>
              <dc:date>2016-05-13T10:54:00</dc:date>
            </office:change-info>
          </text:insertion>
        </text:changed-region>
        <text:changed-region xml:id="ct328924456" text:id="ct328924456">
          <text:insertion>
            <office:change-info>
              <dc:creator>&lt;анонимный&gt;</dc:creator>
              <dc:date>2016-05-13T10:56:00</dc:date>
            </office:change-info>
          </text:insertion>
        </text:changed-region>
        <text:changed-region xml:id="ct328921440" text:id="ct328921440">
          <text:insertion>
            <office:change-info>
              <dc:creator>&lt;анонимный&gt;</dc:creator>
              <dc:date>2016-05-13T10:57:00</dc:date>
            </office:change-info>
          </text:insertion>
        </text:changed-region>
        <text:changed-region xml:id="ct328924976" text:id="ct328924976">
          <text:insertion>
            <office:change-info>
              <dc:creator>&lt;анонимный&gt;</dc:creator>
              <dc:date>2016-05-13T10:59:00</dc:date>
            </office:change-info>
          </text:insertion>
        </text:changed-region>
        <text:changed-region xml:id="ct328920400" text:id="ct328920400">
          <text:insertion>
            <office:change-info>
              <dc:creator>&lt;анонимный&gt;</dc:creator>
              <dc:date>2016-05-13T11:00:00</dc:date>
            </office:change-info>
          </text:insertion>
        </text:changed-region>
        <text:changed-region xml:id="ct328919984" text:id="ct328919984">
          <text:insertion>
            <office:change-info>
              <dc:creator>&lt;анонимный&gt;</dc:creator>
              <dc:date>2016-05-13T11:01:00</dc:date>
            </office:change-info>
          </text:insertion>
        </text:changed-region>
        <text:changed-region xml:id="ct328923520" text:id="ct328923520">
          <text:insertion>
            <office:change-info>
              <dc:creator>&lt;анонимный&gt;</dc:creator>
              <dc:date>2016-05-13T11:13:00</dc:date>
            </office:change-info>
          </text:insertion>
        </text:changed-region>
        <text:changed-region xml:id="ct328914160" text:id="ct328914160">
          <text:insertion>
            <office:change-info>
              <dc:creator>&lt;анонимный&gt;</dc:creator>
              <dc:date>2016-05-13T11:15:00</dc:date>
            </office:change-info>
          </text:insertion>
        </text:changed-region>
        <text:changed-region xml:id="ct328922584" text:id="ct328922584">
          <text:insertion>
            <office:change-info>
              <dc:creator>&lt;анонимный&gt;</dc:creator>
              <dc:date>2016-05-13T11:16:00</dc:date>
            </office:change-info>
          </text:insertion>
        </text:changed-region>
        <text:changed-region xml:id="ct328927888" text:id="ct328927888">
          <text:insertion>
            <office:change-info>
              <dc:creator>&lt;анонимный&gt;</dc:creator>
              <dc:date>2016-05-13T11:17:00</dc:date>
            </office:change-info>
          </text:insertion>
        </text:changed-region>
        <text:changed-region xml:id="ct328925184" text:id="ct328925184">
          <text:insertion>
            <office:change-info>
              <dc:creator>&lt;анонимный&gt;</dc:creator>
              <dc:date>2016-05-13T11:19:00</dc:date>
            </office:change-info>
          </text:insertion>
        </text:changed-region>
        <text:changed-region xml:id="ct328916656" text:id="ct328916656">
          <text:insertion>
            <office:change-info>
              <dc:creator>&lt;анонимный&gt;</dc:creator>
              <dc:date>2016-05-13T11:20:00</dc:date>
            </office:change-info>
          </text:insertion>
        </text:changed-region>
        <text:changed-region xml:id="ct328923000" text:id="ct328923000">
          <text:insertion>
            <office:change-info>
              <dc:creator>&lt;анонимный&gt;</dc:creator>
              <dc:date>2016-05-13T11:21:00</dc:date>
            </office:change-info>
          </text:insertion>
        </text:changed-region>
        <text:changed-region xml:id="ct328926848" text:id="ct328926848">
          <text:insertion>
            <office:change-info>
              <dc:creator>&lt;анонимный&gt;</dc:creator>
              <dc:date>2016-05-13T11:22:00</dc:date>
            </office:change-info>
          </text:insertion>
        </text:changed-region>
        <text:changed-region xml:id="ct328924664" text:id="ct328924664">
          <text:insertion>
            <office:change-info>
              <dc:creator>&lt;анонимный&gt;</dc:creator>
              <dc:date>2016-05-13T11:21:00</dc:date>
            </office:change-info>
          </text:insertion>
        </text:changed-region>
        <text:changed-region xml:id="ct328925080" text:id="ct328925080">
          <text:insertion>
            <office:change-info>
              <dc:creator>&lt;анонимный&gt;</dc:creator>
              <dc:date>2016-05-13T11:22:00</dc:date>
            </office:change-info>
          </text:insertion>
        </text:changed-region>
        <text:changed-region xml:id="ct328913120" text:id="ct328913120">
          <text:insertion>
            <office:change-info>
              <dc:creator>&lt;анонимный&gt;</dc:creator>
              <dc:date>2016-05-13T11:23:00</dc:date>
            </office:change-info>
          </text:insertion>
        </text:changed-region>
        <text:changed-region xml:id="ct328915096" text:id="ct328915096">
          <text:insertion>
            <office:change-info>
              <dc:creator>&lt;анонимный&gt;</dc:creator>
              <dc:date>2016-05-13T11:24:00</dc:date>
            </office:change-info>
          </text:insertion>
        </text:changed-region>
        <text:changed-region xml:id="ct328914888" text:id="ct328914888">
          <text:insertion>
            <office:change-info>
              <dc:creator>&lt;анонимный&gt;</dc:creator>
              <dc:date>2016-05-13T11:25:00</dc:date>
            </office:change-info>
          </text:insertion>
        </text:changed-region>
        <text:changed-region xml:id="ct328923728" text:id="ct328923728">
          <text:insertion>
            <office:change-info>
              <dc:creator>&lt;анонимный&gt;</dc:creator>
              <dc:date>2016-05-13T11:26:00</dc:date>
            </office:change-info>
          </text:insertion>
        </text:changed-region>
        <text:changed-region xml:id="ct328916864" text:id="ct328916864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6">2) Панкреатин (МНН — Панкреатин), таблетки покрытые кишечнорастворимой оболочкой</text:span></text:p>
          </text:deletion>
        </text:changed-region>
        <text:changed-region xml:id="ct328913848" text:id="ct328913848">
          <text:deletion>
            <office:change-info>
              <dc:creator>&lt;анонимный&gt;</dc:creator>
              <dc:date>2016-04-18T13:48:00</dc:date>
            </office:change-info>
            <text:p text:style-name="P8"><text:span text:style-name="T6">,</text:span></text:p>
          </text:deletion>
        </text:changed-region>
        <text:changed-region xml:id="ct328923312" text:id="ct328923312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6"><text:s/>30 ЕД, 10 шт, - контурная ячейковая упаковка (6) — пачка картонные, в размере 37,35 руб.</text:span></text:p>
            <text:p text:style-name="P7"><text:tab/>3) Винпоцетин (МНН — Винпоцетин), таблетки, 5 мг, 10 шт, - контурная ячейковая упаковка (5) — пачка картонная, в размере 47,37 руб.</text:p>
            <text:p text:style-name="P8"><text:tab/>4) Дротаверин (МНН — Дротаверин), таблетки, 40 мг, 100 шт., - флаконы полимерные (1) — пачки картонные, в размере 46,14 руб.</text:p>
          </text:deletion>
        </text:changed-region>
        <text:changed-region xml:id="ct328920296" text:id="ct328920296">
          <text:deletion>
            <office:change-info>
              <dc:creator>&lt;анонимный&gt;</dc:creator>
              <dc:date>2016-05-12T12:19:00</dc:date>
            </office:change-info>
            <text:p text:style-name="P8"><text:span text:style-name="T6"/></text:p>
            <text:p text:style-name="P8"><text:tab/></text:p>
          </text:deletion>
        </text:changed-region>
        <text:changed-region xml:id="ct328912808" text:id="ct328912808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28928096" text:id="ct328928096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8926640" text:id="ct328926640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28927576" text:id="ct328927576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8912392" text:id="ct328912392">
          <text:deletion>
            <office:change-info>
              <dc:creator>&lt;анонимный&gt;</dc:creator>
              <dc:date>2016-05-12T12:28:00</dc:date>
            </office:change-info>
            <text:p text:style-name="P8">ы</text:p>
          </text:deletion>
        </text:changed-region>
        <text:changed-region xml:id="ct328917072" text:id="ct328917072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8913952" text:id="ct328913952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28927160" text:id="ct328927160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8921024" text:id="ct328921024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28913640" text:id="ct328913640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8928408" text:id="ct328928408">
          <text:deletion>
            <office:change-info>
              <dc:creator>&lt;анонимный&gt;</dc:creator>
              <dc:date>2016-05-12T13:00:00</dc:date>
            </office:change-info>
            <text:p text:style-name="P8">ы</text:p>
          </text:deletion>
        </text:changed-region>
        <text:changed-region xml:id="ct328926952" text:id="ct328926952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8921752" text:id="ct328921752">
          <text:deletion>
            <office:change-info>
              <dc:creator>&lt;анонимный&gt;</dc:creator>
              <dc:date>2016-05-12T13:00:00</dc:date>
            </office:change-info>
            <text:p text:style-name="P8">ю</text:p>
          </text:deletion>
        </text:changed-region>
        <text:changed-region xml:id="ct328922064" text:id="ct328922064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8913432" text:id="ct328913432">
          <text:insertion>
            <office:change-info>
              <dc:creator>&lt;анонимный&gt;</dc:creator>
              <dc:date>2016-04-18T13:13:00</dc:date>
            </office:change-info>
          </text:insertion>
        </text:changed-region>
        <text:changed-region xml:id="ct328915200" text:id="ct328915200">
          <text:insertion>
            <office:change-info>
              <dc:creator>&lt;анонимный&gt;</dc:creator>
              <dc:date>2016-04-18T13:14:00</dc:date>
            </office:change-info>
          </text:insertion>
        </text:changed-region>
        <text:changed-region xml:id="ct328924248" text:id="ct328924248">
          <text:insertion>
            <office:change-info>
              <dc:creator>&lt;анонимный&gt;</dc:creator>
              <dc:date>2016-04-18T13:15:00</dc:date>
            </office:change-info>
          </text:insertion>
        </text:changed-region>
        <text:changed-region xml:id="ct328913328" text:id="ct328913328">
          <text:deletion>
            <office:change-info>
              <dc:creator>&lt;анонимный&gt;</dc:creator>
              <dc:date>2016-04-18T13:15:00</dc:date>
            </office:change-info>
            <text:p text:style-name="P9"><text:span text:style-name="T7"><text:s/></text:span><text:span text:style-name="T8">для лекарственных препаратов нижнесреднего ценового сегмента до 500 рублей (включительно)</text:span></text:p>
          </text:deletion>
        </text:changed-region>
        <text:changed-region xml:id="ct328920192" text:id="ct328920192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8"><text:s/></text:span></text:p>
          </text:deletion>
        </text:changed-region>
        <text:changed-region xml:id="ct328913224" text:id="ct328913224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328914576" text:id="ct328914576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8"><text:line-break/></text:span></text:p>
          </text:deletion>
        </text:changed-region>
        <text:changed-region xml:id="ct328920816" text:id="ct328920816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328926744" text:id="ct328926744">
          <text:deletion>
            <office:change-info>
              <dc:creator>&lt;анонимный&gt;</dc:creator>
              <dc:date>2016-04-18T13:10:00</dc:date>
            </office:change-info>
            <text:p text:style-name="P9"><text:span text:style-name="T8">Фраза не закончена — нет ни подлежащего, ни сказуемого...</text:span></text:p>
          </text:deletion>
        </text:changed-region>
        <text:changed-region xml:id="ct328926536" text:id="ct328926536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328920712" text:id="ct328920712">
          <text:deletion>
            <office:change-info>
              <dc:creator>&lt;анонимный&gt;</dc:creator>
              <dc:date>2016-05-12T13:01:00</dc:date>
            </office:change-info>
            <text:p text:style-name="P10"><text:span text:style-name="T9">Панкреатин и <text:s/>МНН - Дротаверин</text:span></text:p>
          </text:deletion>
        </text:changed-region>
        <text:changed-region xml:id="ct328927784" text:id="ct328927784">
          <text:insertion>
            <office:change-info>
              <dc:creator>&lt;анонимный&gt;</dc:creator>
              <dc:date>2016-05-13T11:29:00</dc:date>
            </office:change-info>
          </text:insertion>
        </text:changed-region>
        <text:changed-region xml:id="ct328926328" text:id="ct328926328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328921856" text:id="ct328921856">
          <text:insertion>
            <office:change-info>
              <dc:creator>&lt;анонимный&gt;</dc:creator>
              <dc:date>2016-05-13T11:29:00</dc:date>
            </office:change-info>
          </text:insertion>
        </text:changed-region>
        <text:changed-region xml:id="ct328921232" text:id="ct328921232">
          <text:insertion>
            <office:change-info>
              <dc:creator>&lt;анонимный&gt;</dc:creator>
              <dc:date>2016-05-13T11:30:00</dc:date>
            </office:change-info>
          </text:insertion>
        </text:changed-region>
        <text:changed-region xml:id="ct328925496" text:id="ct328925496">
          <text:deletion>
            <office:change-info>
              <dc:creator>&lt;анонимный&gt;</dc:creator>
              <dc:date>2016-04-18T13:11:00</dc:date>
            </office:change-info>
            <text:p text:style-name="P10"><text:span text:style-name="T9">ии</text:span></text:p>
          </text:deletion>
        </text:changed-region>
        <text:changed-region xml:id="ct328915616" text:id="ct328915616">
          <text:insertion>
            <office:change-info>
              <dc:creator>&lt;анонимный&gt;</dc:creator>
              <dc:date>2016-04-18T13:11:00</dc:date>
            </office:change-info>
          </text:insertion>
        </text:changed-region>
        <text:changed-region xml:id="ct328922168" text:id="ct328922168">
          <text:insertion>
            <office:change-info>
              <dc:creator>&lt;анонимный&gt;</dc:creator>
              <dc:date>2016-05-16T11:12:00</dc:date>
            </office:change-info>
          </text:insertion>
        </text:changed-region>
        <text:changed-region xml:id="ct328922792" text:id="ct328922792">
          <text:deletion>
            <office:change-info>
              <dc:creator>&lt;анонимный&gt;</dc:creator>
              <dc:date>2016-05-16T11:12:00</dc:date>
            </office:change-info>
            <text:p text:style-name="P10"><text:span text:style-name="T9">о</text:span></text:p>
          </text:deletion>
        </text:changed-region>
        <text:changed-region xml:id="ct328925392" text:id="ct328925392">
          <text:insertion>
            <office:change-info>
              <dc:creator>&lt;анонимный&gt;</dc:creator>
              <dc:date>2016-05-16T11:12:00</dc:date>
            </office:change-info>
          </text:insertion>
        </text:changed-region>
        <text:changed-region xml:id="ct328916760" text:id="ct328916760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9">д</text:span></text:p>
          </text:deletion>
        </text:changed-region>
        <text:changed-region xml:id="ct328913744" text:id="ct328913744">
          <text:insertion>
            <office:change-info>
              <dc:creator>&lt;анонимный&gt;</dc:creator>
              <dc:date>2016-04-18T17:31:00</dc:date>
            </office:change-info>
          </text:insertion>
        </text:changed-region>
        <text:changed-region xml:id="ct328915408" text:id="ct328915408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9">анного</text:span></text:p>
          </text:deletion>
        </text:changed-region>
        <text:changed-region xml:id="ct322640976" text:id="ct322640976">
          <text:deletion>
            <office:change-info>
              <dc:creator>&lt;анонимный&gt;</dc:creator>
              <dc:date>2016-05-16T11:12:00</dc:date>
            </office:change-info>
            <text:p text:style-name="P10"><text:span text:style-name="T9"><text:s/></text:span></text:p>
          </text:deletion>
        </text:changed-region>
        <text:changed-region xml:id="ct322632552" text:id="ct322632552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7">При</text:span></text:p>
          </text:deletion>
        </text:changed-region>
        <text:changed-region xml:id="ct322632032" text:id="ct322632032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2644200" text:id="ct322644200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7">е</text:span></text:p>
          </text:deletion>
        </text:changed-region>
        <text:changed-region xml:id="ct322633072" text:id="ct322633072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2638896" text:id="ct322638896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2632760" text:id="ct322632760">
          <text:insertion>
            <office:change-info>
              <dc:creator>&lt;анонимный&gt;</dc:creator>
              <dc:date>2016-04-18T13:22:00</dc:date>
            </office:change-info>
          </text:insertion>
        </text:changed-region>
        <text:changed-region xml:id="ct322644616" text:id="ct322644616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7"><text:s/></text:span></text:p>
          </text:deletion>
        </text:changed-region>
        <text:changed-region xml:id="ct322640872" text:id="ct322640872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2635776" text:id="ct322635776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8">оторый в равной степени повлиял на уровень зарегистрированных цен на все лекарственные препараты, отнесенные к одному международному непатентованному наименованию, не выявлен.</text:span></text:p>
          </text:deletion>
        </text:changed-region>
        <text:changed-region xml:id="ct322635984" text:id="ct322635984">
          <text:deletion>
            <office:change-info>
              <dc:creator>&lt;анонимный&gt;</dc:creator>
              <dc:date>2016-04-18T13:23:00</dc:date>
            </office:change-info>
            <text:p text:style-name="P10"><text:span text:style-name="T8">, используемое при производстве вышеуказанных лекарственных препаратов, к</text:span></text:p>
          </text:deletion>
        </text:changed-region>
        <text:changed-region xml:id="ct322638168" text:id="ct322638168">
          <text:insertion>
            <office:change-info>
              <dc:creator>&lt;анонимный&gt;</dc:creator>
              <dc:date>2016-04-18T13:23:00</dc:date>
            </office:change-info>
          </text:insertion>
        </text:changed-region>
        <text:changed-region xml:id="ct322635256" text:id="ct322635256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2643056" text:id="ct322643056">
          <text:insertion>
            <office:change-info>
              <dc:creator>&lt;анонимный&gt;</dc:creator>
              <dc:date>2016-04-18T13:25:00</dc:date>
            </office:change-info>
          </text:insertion>
        </text:changed-region>
        <text:changed-region xml:id="ct322629744" text:id="ct322629744">
          <text:insertion>
            <office:change-info>
              <dc:creator>&lt;анонимный&gt;</dc:creator>
              <dc:date>2016-04-18T13:26:00</dc:date>
            </office:change-info>
          </text:insertion>
        </text:changed-region>
        <text:changed-region xml:id="ct322634944" text:id="ct322634944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10"/></text:p>
            <text:p text:style-name="P10"><text:span text:style-name="T8"><text:tab/>По лекарственному препарату Винпоцетин (МНН — Винпоцетин)</text:span></text:p>
          </text:deletion>
        </text:changed-region>
        <text:changed-region xml:id="ct322638376" text:id="ct322638376">
          <text:deletion>
            <office:change-info>
              <dc:creator>&lt;анонимный&gt;</dc:creator>
              <dc:date>2016-04-18T17:32:00</dc:date>
            </office:change-info>
            <text:p text:style-name="P10"><text:span text:style-name="T8">,</text:span></text:p>
          </text:deletion>
        </text:changed-region>
        <text:changed-region xml:id="ct322642848" text:id="ct322642848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8"><text:s/>ФАС России выявлено, что рост зарегистрированной предельной отпускной цены на данный препарат заявлен производителем в размере 19,8 %. При этом</text:span></text:p>
          </text:deletion>
        </text:changed-region>
        <text:changed-region xml:id="ct322628912" text:id="ct322628912">
          <text:deletion>
            <office:change-info>
              <dc:creator>&lt;анонимный&gt;</dc:creator>
              <dc:date>2016-04-18T17:32:00</dc:date>
            </office:change-info>
            <text:p text:style-name="P10"><text:span text:style-name="T8">,</text:span></text:p>
          </text:deletion>
        </text:changed-region>
        <text:changed-region xml:id="ct322632448" text:id="ct322632448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8"><text:s/>из расчетов величины удорожания, представленных производителем в приложении № 5 к Методике </text:span><text:span text:style-name="T11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8"> </text:span><text:span text:style-name="T11">утвержденной постановлением Правительства Российской Федерации от 15 сентября 2015 г. № 979 (далее — Методика),</text:span><text:span text:style-name="T8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19,8%.</text:span></text:p>
          </text:deletion>
        </text:changed-region>
        <text:changed-region xml:id="ct322635672" text:id="ct322635672">
          <text:insertion>
            <office:change-info>
              <dc:creator>&lt;анонимный&gt;</dc:creator>
              <dc:date>2016-05-13T11:32:00</dc:date>
            </office:change-info>
          </text:insertion>
        </text:changed-region>
        <text:changed-region xml:id="ct328924768" text:id="ct328924768">
          <text:deletion>
            <office:change-info>
              <dc:creator>&lt;анонимный&gt;</dc:creator>
              <dc:date>2016-06-02T11:18:00</dc:date>
            </office:change-info>
            <text:p text:style-name="P6"/>
            <text:p text:style-name="P11"/>
            <text:p text:style-name="P5"/>
            <text:p text:style-name="P5"/>
            <text:p text:style-name="P12"/>
          </text:deletion>
        </text:changed-region>
        <text:changed-region xml:id="ct322634216" text:id="ct322634216">
          <text:deletion>
            <office:change-info>
              <dc:creator>&lt;анонимный&gt;</dc:creator>
              <dc:date>2016-05-13T11:33:00</dc:date>
            </office:change-info>
            <text:p text:style-name="P12">Кашеваров</text:p>
          </text:deletion>
        </text:changed-region>
        <text:changed-region xml:id="ct322633176" text:id="ct322633176">
          <text:deletion>
            <office:change-info>
              <dc:creator>&lt;анонимный&gt;</dc:creator>
              <dc:date>2016-05-16T11:12:00</dc:date>
            </office:change-info>
            <text:p text:style-name="P12">. </text:p>
          </text:deletion>
        </text:changed-region>
        <text:changed-region xml:id="ct322634424" text:id="ct322634424">
          <text:deletion>
            <office:change-info>
              <dc:creator>&lt;анонимный&gt;</dc:creator>
              <dc:date>2016-05-13T11:35:00</dc:date>
            </office:change-info>
            <text:p text:style-name="P12">Б</text:p>
          </text:deletion>
        </text:changed-region>
        <text:changed-region xml:id="ct322643368" text:id="ct322643368">
          <text:deletion>
            <office:change-info>
              <dc:creator>&lt;анонимный&gt;</dc:creator>
              <dc:date>2016-05-16T11:12:00</dc:date>
            </office:change-info>
            <text:p text:style-name="P12">А.</text:p>
          </text:deletion>
        </text:changed-region>
        <text:changed-region xml:id="ct96256168" text:id="ct96256168">
          <text:deletion>
            <office:change-info>
              <dc:creator>&lt;анонимный&gt;</dc:creator>
              <dc:date>2016-06-02T11:18:00</dc:date>
            </office:change-info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322629640" text:id="ct322629640">
          <text:deletion>
            <office:change-info>
              <dc:creator>&lt;анонимный&gt;</dc:creator>
              <dc:date>2016-05-12T13:04:00</dc:date>
            </office:change-info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96254712" text:id="ct96254712">
          <text:deletion>
            <office:change-info>
              <dc:creator>&lt;анонимный&gt;</dc:creator>
              <dc:date>2016-06-02T11:18:00</dc:date>
            </office:change-info>
            <text:p text:style-name="P14"/>
            <text:p text:style-name="P13"/>
            <text:p text:style-name="P14"/>
          </text:deletion>
        </text:changed-region>
        <text:changed-region xml:id="ct322641912" text:id="ct322641912">
          <text:deletion>
            <office:change-info>
              <dc:creator>&lt;анонимный&gt;</dc:creator>
              <dc:date>2016-05-12T13:04:00</dc:date>
            </office:change-info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322641288" text:id="ct322641288">
          <text:deletion>
            <office:change-info>
              <dc:creator>&lt;анонимный&gt;</dc:creator>
              <dc:date>2016-04-18T13:20:00</dc:date>
            </office:change-info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322628808" text:id="ct322628808">
          <text:deletion>
            <office:change-info>
              <dc:creator>&lt;анонимный&gt;</dc:creator>
              <dc:date>2016-05-12T13:04:00</dc:date>
            </office:change-info>
            <text:p text:style-name="P14"/>
            <text:p text:style-name="P13"/>
            <text:p text:style-name="P14"/>
          </text:deletion>
        </text:changed-region>
        <text:changed-region xml:id="ct322638272" text:id="ct322638272">
          <text:deletion>
            <office:change-info>
              <dc:creator>&lt;анонимный&gt;</dc:creator>
              <dc:date>2016-06-02T11:18:00</dc:date>
            </office:change-info>
            <text:p text:style-name="P14"/>
            <text:p text:style-name="P15"/>
          </text:deletion>
        </text:changed-region>
        <text:changed-region xml:id="ct322629016" text:id="ct322629016">
          <text:deletion>
            <office:change-info>
              <dc:creator>&lt;анонимный&gt;</dc:creator>
              <dc:date>2016-05-12T13:04:00</dc:date>
            </office:change-info>
            <text:p text:style-name="P15">Д</text:p>
          </text:deletion>
        </text:changed-region>
        <text:changed-region xml:id="ct322633280" text:id="ct322633280">
          <text:deletion>
            <office:change-info>
              <dc:creator>&lt;анонимный&gt;</dc:creator>
              <dc:date>2016-06-02T11:18:00</dc:date>
            </office:change-info>
            <text:p text:style-name="P15">.С. </text:p>
          </text:deletion>
        </text:changed-region>
        <text:changed-region xml:id="ct322637648" text:id="ct322637648">
          <text:deletion>
            <office:change-info>
              <dc:creator>&lt;анонимный&gt;</dc:creator>
              <dc:date>2016-05-12T13:04:00</dc:date>
            </office:change-info>
            <text:p text:style-name="P15">Филин</text:p>
          </text:deletion>
        </text:changed-region>
        <text:changed-region xml:id="ct322640040" text:id="ct322640040">
          <text:deletion>
            <office:change-info>
              <dc:creator>&lt;анонимный&gt;</dc:creator>
              <dc:date>2016-06-02T11:18:00</dc:date>
            </office:change-info>
            <text:p text:style-name="P15">,</text:p>
            <text:p text:style-name="P15">8 (499) 755-23-23, доб. 088-2</text:p>
          </text:deletion>
        </text:changed-region>
        <text:changed-region xml:id="ct322635568" text:id="ct322635568">
          <text:deletion>
            <office:change-info>
              <dc:creator>&lt;анонимный&gt;</dc:creator>
              <dc:date>2016-05-12T13:05:00</dc:date>
            </office:change-info>
            <text:p text:style-name="P15">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383f1b-6275-4b96-8ce0-9a86d56f7171" text:name="BossProviderVariable"/>
      </text:user-field-decls>
      <text:p text:style-name="P1"><text:change text:change-id="ct327642656"/><text:change text:change-id="ct328924872"/><text:change text:change-id="ct327639744"/><text:change text:change-id="ct328925912"/><text:change text:change-id="ct327638704"/><text:change text:change-id="ct328914368"/><text:change text:change-id="ct327638600"/><text:change text:change-id="ct328920504"/><text:change text:change-id="ct327642344"/><text:change text:change-id="ct328923104"/><text:change text:change-id="ct327638912"/><text:change text:change-id="ct328923208"/><text:change text:change-id="ct327642240"/><text:change text:change-id="ct328916448"/><text:change text:change-id="ct327641928"/>РЕШЕНИЕ</text:p>
      <text:p text:style-name="P19">об отказе в согласовании предельных отпускных цен производителей </text:p>
      <text:p text:style-name="P20">на лекарственные препараты, включенные в перечень жизненно необходимых </text:p>
      <text:p text:style-name="P27"><text:span text:style-name="T23">и важнейших лекарственных препаратов</text:span> </text:p>
      <text:p text:style-name="P4"><text:change text:change-id="ct328917280"/></text:p>
      <text:p text:style-name="P6"><text:span text:style-name="T1"><text:tab/>В соответствии с пунктом 8 и подпунктом «а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change text:change-id="ct328925704"/><text:change-start text:change-id="ct328926120"/><text:span text:style-name="T1">0</text:span><text:change-end text:change-id="ct328926120"/><text:change-start text:change-id="ct328921544"/><text:span text:style-name="T1">7</text:span><text:change-end text:change-id="ct328921544"/><text:span text:style-name="T2">.0</text:span><text:change text:change-id="ct328912184"/><text:change-start text:change-id="ct328924560"/><text:span text:style-name="T2">4</text:span><text:change-end text:change-id="ct328924560"/><text:span text:style-name="T2">.2016 №</text:span><text:change text:change-id="ct328920920"/><text:change-start text:change-id="ct328926224"/><text:span text:style-name="T2"> </text:span><text:change-end text:change-id="ct328926224"/><text:span text:style-name="T2">20-4-400</text:span><text:change text:change-id="ct328912496"/><text:change-start text:change-id="ct328927368"/><text:span text:style-name="T2">7200</text:span><text:change-end text:change-id="ct328927368"/><text:span text:style-name="T2">-с, и приняла </text:span><text:span text:style-name="T4">решение об отказе в согласовании предельных отпускных цен, заявленных на перерегистрацию, </text:span><text:change text:change-id="ct328915720"/><text:change text:change-id="ct328922376"/><text:change-start text:change-id="ct328914056"/><text:span text:style-name="T4">ФКП </text:span><text:change-end text:change-id="ct328914056"/><text:span text:style-name="T4">«</text:span><text:change text:change-id="ct328915824"/><text:change-start text:change-id="ct328914472"/><text:span text:style-name="T4">Армавирская биофабрика</text:span><text:change-end text:change-id="ct328914472"/><text:span text:style-name="T4">» </text:span><text:span text:style-name="T27">(все стадии производства)</text:span><text:span text:style-name="T20"> </text:span><text:span text:style-name="T5">на следующи</text:span><text:change text:change-id="ct328923936"/><text:change-start text:change-id="ct328912600"/><text:span text:style-name="T5">е</text:span><text:change-end text:change-id="ct328912600"/><text:span text:style-name="T5"> лекарственны</text:span><text:change text:change-id="ct328919880"/><text:change-start text:change-id="ct328926432"/><text:span text:style-name="T5">е</text:span><text:change-end text:change-id="ct328926432"/><text:span text:style-name="T5"> препарат</text:span><text:change text:change-id="ct328921648"/><text:change-start text:change-id="ct328927264"/><text:span text:style-name="T5">ы</text:span><text:change-end text:change-id="ct328927264"/><text:span text:style-name="T5">, включенны</text:span><text:change text:change-id="ct328928304"/><text:change-start text:change-id="ct328928200"/><text:span text:style-name="T5">е</text:span><text:change-end text:change-id="ct328928200"/><text:span text:style-name="T5"> в перечень жизненно необходимых и важнейших лекарственных препаратов:</text:span></text:p>
      <text:p text:style-name="P7"><text:change text:change-id="ct328923832"/><text:change text:change-id="ct328921128"/><text:tab/>1. <text:change-start text:change-id="ct328913536"/>Эуфиллин<text:change-end text:change-id="ct328913536"/> (МНН — <text:change text:change-id="ct328927056"/><text:change text:change-id="ct328916240"/><text:change text:change-id="ct328912288"/><text:change-start text:change-id="ct328924144"/>Аминофиллин)<text:change-end text:change-id="ct328924144"/>,<text:change text:change-id="ct328915928"/><text:change text:change-id="ct328914264"/><text:change-start text:change-id="ct328915512"/> раствор дл<text:change-end text:change-id="ct328915512"/><text:change-start text:change-id="ct328927992"/>я внутривенного и внутримышечного введения 24 мг/мл, 10 мл — ампулы (10) / в комплекте с ножом ампульным или скарификатором, если необходим для ампул д<text:change-end text:change-id="ct328927992"/><text:change-start text:change-id="ct328915304"/>анного типа/ - пачки картонные<text:change-end text:change-id="ct328915304"/>, в размере <text:change text:change-id="ct328916552"/><text:change text:change-id="ct328921336"/><text:change-start text:change-id="ct328922272"/>31,57<text:change-end text:change-id="ct328922272"/>руб.<text:change-start text:change-id="ct328927680"/>;</text:p>
      <text:p text:style-name="P7"><text:tab/>2. Эуфиллин (МНН — Аминофиллин), раствор для внутривенного и внутримышечного введения 24 мг/мл, 5 мл — ампулы (10) / в комплекте с ножом ампульным или скарификатором, если необходим для ампул данного типа/ - пачки картонные, в размере 20,51 руб.;<text:change-end text:change-id="ct328927680"/><text:change-start text:change-id="ct328916968"/></text:p>
      <text:p text:style-name="P7"><text:change-end text:change-id="ct328916968"/><text:tab/>3. <text:change-start text:change-id="ct328924456"/>Дротаверин (МНН — Дротаверин), раствор для ин<text:change-end text:change-id="ct328924456"/><text:change-start text:change-id="ct328921440"/>ъекций<text:change-end text:change-id="ct328921440"/><text:change-start text:change-id="ct328924976"/> 20 мг/ мл, 2 мл — ампулы светозащитного стекла (10) /в комплекте с ножом ампульным или скарификатором, если необходим <text:change-end text:change-id="ct328924976"/><text:change-start text:change-id="ct328920400"/>для ампул данного типа/ - пачки картонные, в размере 50,02<text:change-end text:change-id="ct328920400"/><text:change-start text:change-id="ct328919984"/> руб.;</text:p>
      <text:p text:style-name="P7"><text:change-end text:change-id="ct328919984"/><text:tab/>4. <text:change-start text:change-id="ct328923520"/>Магния сульфат (МНН — Магния сульфат), <text:change-end text:change-id="ct328923520"/><text:change-start text:change-id="ct328914160"/>раствор для внутривенного введения 250 мг/мл, 10 мл - ампулы (10<text:change-end text:change-id="ct328914160"/><text:change-start text:change-id="ct328922584"/>) / в комплекте с ножом ампульным или скарификатором, если необходим для ампул данного типа / - пачки картонные, в размере 23,51 руб.<text:change-end text:change-id="ct328922584"/><text:change-start text:change-id="ct328927888"/>;</text:p>
      <text:p text:style-name="P7"><text:tab/>5. Магния сульфат (МНН — Магния сульфат), раствор для внутривенного введения 250 мг/мл, 10 мл - ампулы (5) / в комплекте с ножом ампульным или скарификатором, если необходим для ампул данного типа / - упаковки ячейковые контурные (2) - пачки картонные, в размере 31,25 руб.;<text:change-end text:change-id="ct328927888"/><text:change-start text:change-id="ct328925184"/></text:p>
      <text:p text:style-name="P7"><text:tab/>6. Магния сульфат (МНН — Магния сульфат), раствор для внутривенного введения 250 мг/мл, 5 мл - ампулы (5) / в комплекте с ножом ампульным или скарификатором, если необходим для ампул данного типа / - упаковки ячейковые контурные (2) - пачки картонные, в размере 21,94 руб.;<text:change-end text:change-id="ct328925184"/><text:change-start text:change-id="ct328916656"/></text:p>
      <text:p text:style-name="P7"><text:change-end text:change-id="ct328916656"/><text:tab/>7. <text:change-start text:change-id="ct328923000"/>Лидокаин (МНН — Лидокаин), раствор для инъекций 100 мг/мл, 2 мл <text:change-end text:change-id="ct328923000"/><text:change-start text:change-id="ct328926848"/>—<text:change-end text:change-id="ct328926848"/><text:change-start text:change-id="ct328924664"/> <text:soft-page-break/>ампулы<text:change-end text:change-id="ct328924664"/><text:change-start text:change-id="ct328925080"/> (10) / в комплекте с ножом ампульным или скарификатором, если необходим для ампул данного типа / - пачки картонные, в размере <text:change-end text:change-id="ct328925080"/><text:change-start text:change-id="ct328913120"/>20,32 руб.;</text:p>
      <text:p text:style-name="P7"><text:tab/>8. Лидокаин (МНН — Лидокаин), раствор для инъекций 20 мг/мл, 2 мл — ампулы (10) / в комплекте с ножом ампульным или скарификатором, если необходим для ампул данного типа / - пачки картонные, в размере 19,28 руб.;<text:change-end text:change-id="ct328913120"/><text:change-start text:change-id="ct328915096"/></text:p>
      <text:p text:style-name="P7"><text:tab/>9. Пирацетам (МНН — Пирацетам), раствор для внутривенного и внутримышечного введения<text:change-end text:change-id="ct328915096"/><text:change-start text:change-id="ct328914888"/> 200 мг/мл, 5 мл — ампулы (5) / в комплекте с ножом ампульным или скарификатором, если необходим для <text:change-end text:change-id="ct328914888"/><text:change-start text:change-id="ct328923728"/>ампул данного типа / - упаковки ячейковые контурные (2) — пачки картонные, в размере 26,78 руб.;<text:change-end text:change-id="ct328923728"/></text:p>
      <text:p text:style-name="P8"><text:span text:style-name="T6"><text:tab/></text:span><text:change text:change-id="ct328916864"/><text:change text:change-id="ct328913848"/><text:change text:change-id="ct328923312"/><text:change text:change-id="ct328920296"/>Предельн<text:change text:change-id="ct328912808"/><text:change-start text:change-id="ct328928096"/>ые<text:change-end text:change-id="ct328928096"/> отпускн<text:change text:change-id="ct328926640"/><text:change-start text:change-id="ct328927576"/>ые<text:change-end text:change-id="ct328927576"/> цен<text:change text:change-id="ct328912392"/><text:change-start text:change-id="ct328917072"/>ы<text:change-end text:change-id="ct328917072"/> на указанны<text:change text:change-id="ct328913952"/><text:change-start text:change-id="ct328927160"/>е<text:change-end text:change-id="ct328927160"/> лекарственны<text:change text:change-id="ct328921024"/><text:change-start text:change-id="ct328913640"/>е<text:change-end text:change-id="ct328913640"/> препарат<text:change text:change-id="ct328928408"/><text:change-start text:change-id="ct328926952"/>ы<text:change-end text:change-id="ct328926952"/> не согласовыва<text:change text:change-id="ct328921752"/><text:change-start text:change-id="ct328922064"/>ю<text:change-end text:change-id="ct328922064"/>тся по следующим основаниям.</text:p>
      <text:p text:style-name="P9"><text:span text:style-name="T7"><text:tab/>В соответствии с подпунктом «а» пункта 19 Правил</text:span><text:change-start text:change-id="ct328913432"/><text:span text:style-name="T7"> зарегистрированная предельная отпускная цена</text:span><text:change-end text:change-id="ct328913432"/><text:change-start text:change-id="ct328915200"/><text:span text:style-name="T7"> на лекарственный препарат производства государств <text:s/>- членов Евразийского экономического союза </text:span><text:span text:style-name="T8">для лекарственных препаратов нижнесреднего ценового сегмента до 500 рублей (включительно)</text:span><text:span text:style-name="T7"> может быть </text:span><text:change-end text:change-id="ct328915200"/><text:change-start text:change-id="ct328924248"/><text:span text:style-name="T7">перерегистрирована</text:span><text:change-end text:change-id="ct328924248"/><text:change text:change-id="ct328913328"/><text:span text:style-name="T8"> - в случае увеличения цен на сырье и материалы, используемые при производстве конкретного лекарственного препарата, а также накладных расходов,</text:span><text:change text:change-id="ct328920192"/><text:change-start text:change-id="ct328913224"/><text:span text:style-name="T8"> </text:span><text:change-end text:change-id="ct328913224"/><text:span text:style-name="T8">которые</text:span><text:change text:change-id="ct328914576"/><text:change-start text:change-id="ct328920816"/><text:span text:style-name="T8"> </text:span><text:change-end text:change-id="ct328920816"/><text:span text:style-name="T8">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14">установленного</text:span><text:span text:style-name="T8"> федеральным законом о федеральном бюджете на соответствующий финансовый год и плановый период.</text:span><text:change text:change-id="ct328926744"/></text:p>
      <text:p text:style-name="P10"><text:span text:style-name="T7"><text:tab/>В рамках проведения экономического анализа Федеральной антимонопольной службой </text:span><text:span text:style-name="T9">направлены запросы всем производителям лекарственных препаратов МНН </text:span><text:change-start text:change-id="ct328926536"/><text:span text:style-name="T9">—</text:span><text:change-end text:change-id="ct328926536"/><text:span text:style-name="T9"> </text:span><text:change text:change-id="ct328920712"/><text:change-start text:change-id="ct328927784"/><text:span text:style-name="T21">Аминофиллин</text:span><text:change-end text:change-id="ct328927784"/><text:change-start text:change-id="ct328926328"/><text:span text:style-name="T9">,</text:span><text:change-end text:change-id="ct328926328"/><text:change-start text:change-id="ct328921856"/><text:span text:style-name="T9"> </text:span><text:span text:style-name="T21">МНН — Дротаверин, <text:s/>МНН — Магния сульфат, </text:span><text:change-end text:change-id="ct328921856"/><text:change-start text:change-id="ct328921232"/><text:span text:style-name="T21">МНН — Лидокаин, МНН — Пирацетам, </text:span><text:change-end text:change-id="ct328921232"/><text:span text:style-name="T9"><text:s/>о налич</text:span><text:change text:change-id="ct328925496"/><text:change-start text:change-id="ct328915616"/><text:span text:style-name="T9">ии</text:span><text:change-end text:change-id="ct328915616"/><text:span text:style-name="T9"> или отсутствии роста цен на сырье</text:span><text:change-start text:change-id="ct328922168"/><text:span text:style-name="T9"> и материалы</text:span><text:change-end text:change-id="ct328922168"/><text:span text:style-name="T9">, необходим</text:span><text:change text:change-id="ct328922792"/><text:change-start text:change-id="ct328925392"/><text:span text:style-name="T9">ы</text:span><text:change-end text:change-id="ct328925392"/><text:span text:style-name="T9">е при производстве </text:span><text:change text:change-id="ct328916760"/><text:change-start text:change-id="ct328913744"/><text:span text:style-name="T9">соответствующего</text:span><text:change-end text:change-id="ct328913744"/><text:change text:change-id="ct328915408"/><text:span text:style-name="T9"> лекарственного препарата.</text:span><text:change text:change-id="ct322640976"/></text:p>
      <text:p text:style-name="P10"><text:span text:style-name="T7"><text:tab/></text:span><text:change text:change-id="ct322632552"/><text:change-start text:change-id="ct322632032"/><text:span text:style-name="T7">Из</text:span><text:change-end text:change-id="ct322632032"/><text:span text:style-name="T7"> анализ</text:span><text:change text:change-id="ct322644200"/><text:change-start text:change-id="ct322633072"/><text:span text:style-name="T7">а</text:span><text:change-end text:change-id="ct322633072"/><text:span text:style-name="T7"> представленных в ФАС России данных</text:span><text:change-start text:change-id="ct322638896"/><text:span text:style-name="T7"> о</text:span><text:change-end text:change-id="ct322638896"/><text:change-start text:change-id="ct322632760"/><text:span text:style-name="T7"> </text:span><text:change-end text:change-id="ct322632760"/><text:change text:change-id="ct322644616"/><text:span text:style-name="T7">рост</text:span><text:change-start text:change-id="ct322640872"/><text:span text:style-name="T7">е</text:span><text:change-end text:change-id="ct322640872"/><text:span text:style-name="T7"> цен на сырье</text:span><text:change text:change-id="ct322635776"/><text:change text:change-id="ct322635984"/><text:change-start text:change-id="ct322638168"/><text:span text:style-name="T8"> и материалы</text:span><text:change-end text:change-id="ct322638168"/><text:change-start text:change-id="ct322635256"/><text:span text:style-name="T8">, не</text:span><text:change-end text:change-id="ct322635256"/><text:change-start text:change-id="ct322643056"/><text:span text:style-name="T8">обходимые при производстве вышеуказанных лекарственных препаратов, следует, что рост цен на сырье и материалы отсутствует или соответствующая величина роста цен </text:span><text:change-end text:change-id="ct322643056"/><text:change-start text:change-id="ct322629744"/><text:span text:style-name="T8">подтверждена в меньшем размере по сравнению с величиной роста цен, представленных в расчетах при формировании проекта предельных отпускных цен, заявленных на перерегистрацию </text:span><text:change-end text:change-id="ct322629744"/><text:change text:change-id="ct322634944"/><text:change text:change-id="ct322638376"/><text:change text:change-id="ct322642848"/><text:change text:change-id="ct322628912"/><text:change text:change-id="ct322632448"/><text:change-start text:change-id="ct322635672"/><text:span text:style-name="T10">ФКП «Армавирская биофабрика».</text:span><text:change-end text:change-id="ct322635672"/></text:p>
      <text:p text:style-name="P6"><text:span text:style-name="T2"><text:tab/>В связи с вышеизложенным, в соответствии с подпунктом «в» пункта 13 Правил превышение </text:span><text:span text:style-name="T18">представленной</text:span><text:span text:style-name="T2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1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1">препарат.</text:span><text:change text:change-id="ct328924768"/><text:change text:change-id="ct322634216"/><text:change text:change-id="ct322633176"/><text:change text:change-id="ct322634424"/><text:change text:change-id="ct322643368"/><text:change text:change-id="ct96256168"/><text:change text:change-id="ct322629640"/><text:change text:change-id="ct96254712"/><text:change text:change-id="ct322641912"/><text:change text:change-id="ct322641288"/><text:change text:change-id="ct322628808"/><text:change text:change-id="ct322638272"/><text:change text:change-id="ct322629016"/><text:change text:change-id="ct322633280"/><text:change text:change-id="ct322637648"/><text:change text:change-id="ct322640040"/><text:change text:change-id="ct3226355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73AC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328922896" text:id="ct328922896">
            <text:insertion>
              <office:change-info>
                <dc:creator>&lt;анонимный&gt;</dc:creator>
                <dc:date>2016-05-16T11:1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328922896"/>2016-48250(1) <text:change-end text:change-id="ct3289228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8926016" text:id="ct328926016">
            <text:insertion>
              <office:change-info>
                <dc:creator>&lt;анонимный&gt;</dc:creator>
                <dc:date>2016-05-16T11:1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28926016"/>2016-48250(1) <text:change-end text:change-id="ct328926016"/></text:p></draw:text-box></draw:frame><draw:frame draw:style-name="Mfr2" draw:name="SpdBarcode" text:anchor-type="paragraph" svg:x="0cm" svg:width="3.6cm" svg:height="0.78cm" draw:z-index="3"><draw:image xlink:href="Pictures/10000201000000780000001A4A73AC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9:24.76</meta:creation-date>
    <dc:date>2016-06-02T11:18:37.59</dc:date>
    <meta:editing-duration>PT1H48M46S</meta:editing-duration>
    <meta:editing-cycles>29</meta:editing-cycles>
    <meta:generator>OpenOffice.org/3.4.1$Win32 OpenOffice.org_project/341m1$Build-9593</meta:generator>
    <meta:document-statistic meta:table-count="0" meta:image-count="1" meta:object-count="0" meta:page-count="3" meta:paragraph-count="99" meta:word-count="1043" meta:character-count="7486"/>
    <meta:user-defined meta:name="Поле 1"/>
    <meta:user-defined meta:name="Поле 2"/>
    <meta:user-defined meta:name="Поле 3"/>
    <meta:user-defined meta:name="Поле 4"/>
  </office:meta>
</office:document-meta>
</file>