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CEC3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2705cd-2b01-40f3-9408-a7904816ebaf" text:name="BossProviderVariable"/>
      </text:user-field-decls>
      <text:p text:style-name="P14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08.04.2016 № 20-4-4008744-с и от 04.05.2016 № 2040811-20-4, и приняла решение согласовать предельные отпускные цены <text:span text:style-name="T2">производства ООО «Гротекс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Перекись водорода (МНН — Водорода пероксид), раствор для местного и наружного применения 3 %, 5 мл, - ампулы (5) — пачка картонная, в размере 32,75 руб.</text:p>
      <text:p text:style-name="P12"><text:tab/>2. Перекись водорода (МНН — Водорода пероксид), раствор для местного и наружного применения 3 %, 5 мл, - ампулы (10) — пачка картонная, в размере 65,50 руб.</text:p>
      <text:p text:style-name="P12"><text:tab/>3. Перекись водорода (МНН — Водорода пероксид), раствор для местного и наружного применения 3 %, 10 мл, - ампулы (5) — пачка картонная, в размере 65,50 руб.</text:p>
      <text:p text:style-name="P15"><text:span text:style-name="T3"><text:tab/>4. Перекись водорода (МНН — Водорода пероксид), раствор для местного и наружного применения 3 %, 10 мл, - ампулы (10) — пачка картонная, в размере 131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CEC3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720(1) </text:p></draw:text-box></draw:frame><draw:frame draw:style-name="Mfr2" draw:name="SpdBarcode" text:anchor-type="paragraph" svg:x="0cm" svg:width="3.6cm" svg:height="0.78cm" draw:z-index="1"><draw:image xlink:href="Pictures/10000201000000780000001ACCCEC3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40M48S</meta:editing-duration>
    <meta:editing-cycles>24</meta:editing-cycles>
    <dc:date>2016-06-02T11:20:23.83</dc:date>
    <meta:document-statistic meta:table-count="0" meta:image-count="1" meta:object-count="0" meta:page-count="1" meta:paragraph-count="12" meta:word-count="208" meta:character-count="1541"/>
    <meta:user-defined meta:name="Поле 1"/>
    <meta:user-defined meta:name="Поле 2"/>
    <meta:user-defined meta:name="Поле 3"/>
    <meta:user-defined meta:name="Поле 4"/>
  </office:meta>
</office:document-meta>
</file>