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2652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text-align="center" style:justify-single-word="false"/>
      <style:text-properties fo:font-size="14pt"/>
    </style:style>
    <style:style style:name="P3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8914576" text:id="ct328914576">
          <text:deletion>
            <office:change-info>
              <dc:creator>&lt;анонимный&gt;</dc:creator>
              <dc:date>2016-06-02T11:2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28920504" text:id="ct32892050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28</text:span></text:p>
          </text:deletion>
        </text:changed-region>
        <text:changed-region xml:id="ct328917280" text:id="ct328917280">
          <text:insertion>
            <office:change-info>
              <dc:creator>&lt;анонимный&gt;</dc:creator>
              <dc:date>2016-05-13T13:15:00</dc:date>
            </office:change-info>
          </text:insertion>
        </text:changed-region>
        <text:changed-region xml:id="ct328916448" text:id="ct328916448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3</text:span></text:p>
          </text:deletion>
        </text:changed-region>
        <text:changed-region xml:id="ct328912184" text:id="ct328912184">
          <text:insertion>
            <office:change-info>
              <dc:creator>&lt;анонимный&gt;</dc:creator>
              <dc:date>2016-04-26T13:16:00</dc:date>
            </office:change-info>
          </text:insertion>
        </text:changed-region>
        <text:changed-region xml:id="ct328923104" text:id="ct32892310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6125</text:span></text:p>
          </text:deletion>
        </text:changed-region>
        <text:changed-region xml:id="ct328923208" text:id="ct328923208">
          <text:insertion>
            <office:change-info>
              <dc:creator>&lt;анонимный&gt;</dc:creator>
              <dc:date>2016-04-26T13:16:00</dc:date>
            </office:change-info>
          </text:insertion>
        </text:changed-region>
        <text:changed-region xml:id="ct328914368" text:id="ct328914368">
          <text:insertion>
            <office:change-info>
              <dc:creator>&lt;анонимный&gt;</dc:creator>
              <dc:date>2016-05-13T13:15:00</dc:date>
            </office:change-info>
          </text:insertion>
        </text:changed-region>
        <text:changed-region xml:id="ct328925912" text:id="ct328925912">
          <text:deletion>
            <office:change-info>
              <dc:creator>&lt;анонимный&gt;</dc:creator>
              <dc:date>2016-05-13T13:15:00</dc:date>
            </office:change-info>
            <text:p text:style-name="P7"><text:span text:style-name="T1">ой</text:span></text:p>
          </text:deletion>
        </text:changed-region>
        <text:changed-region xml:id="ct328924872" text:id="ct328924872">
          <text:insertion>
            <office:change-info>
              <dc:creator>&lt;анонимный&gt;</dc:creator>
              <dc:date>2016-05-13T13:15:00</dc:date>
            </office:change-info>
          </text:insertion>
        </text:changed-region>
        <text:changed-region xml:id="ct328926016" text:id="ct328926016">
          <text:deletion>
            <office:change-info>
              <dc:creator>&lt;анонимный&gt;</dc:creator>
              <dc:date>2016-05-13T13:15:00</dc:date>
            </office:change-info>
            <text:p text:style-name="P7"><text:span text:style-name="T1">ой</text:span></text:p>
          </text:deletion>
        </text:changed-region>
        <text:changed-region xml:id="ct328922896" text:id="ct328922896">
          <text:insertion>
            <office:change-info>
              <dc:creator>&lt;анонимный&gt;</dc:creator>
              <dc:date>2016-05-13T13:15:00</dc:date>
            </office:change-info>
          </text:insertion>
        </text:changed-region>
        <text:changed-region xml:id="ct328912912" text:id="ct328912912">
          <text:deletion>
            <office:change-info>
              <dc:creator>&lt;анонимный&gt;</dc:creator>
              <dc:date>2016-05-13T13:16:00</dc:date>
            </office:change-info>
            <text:p text:style-name="P7"><text:span text:style-name="T1">ы</text:span></text:p>
          </text:deletion>
        </text:changed-region>
        <text:changed-region xml:id="ct328921960" text:id="ct328921960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О</text:span></text:p>
          </text:deletion>
        </text:changed-region>
        <text:changed-region xml:id="ct328925808" text:id="ct328925808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28913016" text:id="ct328913016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Анжеро-Судженский химико-фармацевтический завод</text:span></text:p>
          </text:deletion>
        </text:changed-region>
        <text:changed-region xml:id="ct200276056" text:id="ct200276056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200276264" text:id="ct200276264">
          <text:deletion>
            <office:change-info>
              <dc:creator>&lt;анонимный&gt;</dc:creator>
              <dc:date>2016-05-13T13:16:00</dc:date>
            </office:change-info>
            <text:p text:style-name="P7"><text:span text:style-name="T3">ой</text:span></text:p>
          </text:deletion>
        </text:changed-region>
        <text:changed-region xml:id="ct200272728" text:id="ct200272728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2832" text:id="ct200272832">
          <text:deletion>
            <office:change-info>
              <dc:creator>&lt;анонимный&gt;</dc:creator>
              <dc:date>2016-05-13T13:16:00</dc:date>
            </office:change-info>
            <text:p text:style-name="P7"><text:span text:style-name="T4">й</text:span></text:p>
          </text:deletion>
        </text:changed-region>
        <text:changed-region xml:id="ct200273664" text:id="ct200273664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5328" text:id="ct200275328">
          <text:deletion>
            <office:change-info>
              <dc:creator>&lt;анонимный&gt;</dc:creator>
              <dc:date>2016-05-13T13:16:00</dc:date>
            </office:change-info>
            <text:p text:style-name="P7"><text:span text:style-name="T4">й</text:span></text:p>
          </text:deletion>
        </text:changed-region>
        <text:changed-region xml:id="ct200271792" text:id="ct200271792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7512" text:id="ct200277512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8344" text:id="ct200278344">
          <text:deletion>
            <office:change-info>
              <dc:creator>&lt;анонимный&gt;</dc:creator>
              <dc:date>2016-05-13T13:16:00</dc:date>
            </office:change-info>
            <text:p text:style-name="P7"><text:span text:style-name="T4">й</text:span></text:p>
          </text:deletion>
        </text:changed-region>
        <text:changed-region xml:id="ct200275536" text:id="ct200275536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6472" text:id="ct200276472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200274392" text:id="ct200274392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2520" text:id="ct200272520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200273976" text:id="ct200273976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7720" text:id="ct200277720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200278240" text:id="ct20027824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200273560" text:id="ct200273560">
          <text:insertion>
            <office:change-info>
              <dc:creator>&lt;анонимный&gt;</dc:creator>
              <dc:date>2016-05-13T13:16:00</dc:date>
            </office:change-info>
          </text:insertion>
        </text:changed-region>
        <text:changed-region xml:id="ct200271376" text:id="ct200271376">
          <text:insertion>
            <office:change-info>
              <dc:creator>&lt;анонимный&gt;</dc:creator>
              <dc:date>2016-05-13T13:17:00</dc:date>
            </office:change-info>
          </text:insertion>
        </text:changed-region>
        <text:changed-region xml:id="ct200271688" text:id="ct20027168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200274288" text:id="ct200274288">
          <text:deletion>
            <office:change-info>
              <dc:creator>&lt;анонимный&gt;</dc:creator>
              <dc:date>2016-05-13T13:17:00</dc:date>
            </office:change-info>
            <text:p text:style-name="P8">1</text:p>
          </text:deletion>
        </text:changed-region>
        <text:changed-region xml:id="ct200274184" text:id="ct200274184">
          <text:deletion>
            <office:change-info>
              <dc:creator>&lt;анонимный&gt;</dc:creator>
              <dc:date>2016-04-26T13:18:00</dc:date>
            </office:change-info>
            <text:p text:style-name="P8">2 шт</text:p>
          </text:deletion>
        </text:changed-region>
        <text:changed-region xml:id="ct200276576" text:id="ct200276576">
          <text:insertion>
            <office:change-info>
              <dc:creator>&lt;анонимный&gt;</dc:creator>
              <dc:date>2016-05-13T13:17:00</dc:date>
            </office:change-info>
          </text:insertion>
        </text:changed-region>
        <text:changed-region xml:id="ct200276784" text:id="ct200276784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200275744" text:id="ct200275744">
          <text:deletion>
            <office:change-info>
              <dc:creator>&lt;анонимный&gt;</dc:creator>
              <dc:date>2016-04-26T13:18:00</dc:date>
            </office:change-info>
            <text:p text:style-name="P8">.</text:p>
          </text:deletion>
        </text:changed-region>
        <text:changed-region xml:id="ct200274600" text:id="ct200274600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200275016" text:id="ct200275016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200279072" text:id="ct200279072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200277304" text:id="ct200277304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200277408" text:id="ct200277408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200277200" text:id="ct200277200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200273768" text:id="ct200273768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200276992" text:id="ct200276992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200273040" text:id="ct200273040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200271480" text:id="ct200271480">
          <text:deletion>
            <office:change-info>
              <dc:creator>&lt;анонимный&gt;</dc:creator>
              <dc:date>2016-05-13T13:18:00</dc:date>
            </office:change-info>
            <text:p text:style-name="P8">,</text:p>
          </text:deletion>
        </text:changed-region>
        <text:changed-region xml:id="ct200277096" text:id="ct200277096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200277616" text:id="ct200277616">
          <text:insertion>
            <office:change-info>
              <dc:creator>&lt;анонимный&gt;</dc:creator>
              <dc:date>2016-05-13T13:25:00</dc:date>
            </office:change-info>
          </text:insertion>
        </text:changed-region>
        <text:changed-region xml:id="ct200274808" text:id="ct200274808">
          <text:insertion>
            <office:change-info>
              <dc:creator>&lt;анонимный&gt;</dc:creator>
              <dc:date>2016-05-13T13:18:00</dc:date>
            </office:change-info>
          </text:insertion>
        </text:changed-region>
        <text:changed-region xml:id="ct200276888" text:id="ct200276888">
          <text:insertion>
            <office:change-info>
              <dc:creator>&lt;анонимный&gt;</dc:creator>
              <dc:date>2016-05-13T13:18:00</dc:date>
            </office:change-info>
          </text:insertion>
        </text:changed-region>
        <text:changed-region xml:id="ct200278760" text:id="ct200278760">
          <text:deletion>
            <office:change-info>
              <dc:creator>&lt;анонимный&gt;</dc:creator>
              <dc:date>2016-05-13T13:19:00</dc:date>
            </office:change-info>
            <text:p text:style-name="P8">ая</text:p>
          </text:deletion>
        </text:changed-region>
        <text:changed-region xml:id="ct200272208" text:id="ct200272208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8656" text:id="ct200278656">
          <text:deletion>
            <office:change-info>
              <dc:creator>&lt;анонимный&gt;</dc:creator>
              <dc:date>2016-05-13T13:19:00</dc:date>
            </office:change-info>
            <text:p text:style-name="P8">ая</text:p>
          </text:deletion>
        </text:changed-region>
        <text:changed-region xml:id="ct200272104" text:id="ct200272104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8136" text:id="ct200278136">
          <text:deletion>
            <office:change-info>
              <dc:creator>&lt;анонимный&gt;</dc:creator>
              <dc:date>2016-05-13T13:19:00</dc:date>
            </office:change-info>
            <text:p text:style-name="P8">а</text:p>
          </text:deletion>
        </text:changed-region>
        <text:changed-region xml:id="ct200277928" text:id="ct200277928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4080" text:id="ct200274080">
          <text:deletion>
            <office:change-info>
              <dc:creator>&lt;анонимный&gt;</dc:creator>
              <dc:date>2016-05-13T13:19:00</dc:date>
            </office:change-info>
            <text:p text:style-name="P8">й</text:p>
          </text:deletion>
        </text:changed-region>
        <text:changed-region xml:id="ct200276680" text:id="ct200276680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2000" text:id="ct200272000">
          <text:deletion>
            <office:change-info>
              <dc:creator>&lt;анонимный&gt;</dc:creator>
              <dc:date>2016-05-13T13:19:00</dc:date>
            </office:change-info>
            <text:p text:style-name="P8">й</text:p>
          </text:deletion>
        </text:changed-region>
        <text:changed-region xml:id="ct200272416" text:id="ct200272416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8032" text:id="ct200278032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3352" text:id="ct200273352">
          <text:deletion>
            <office:change-info>
              <dc:creator>&lt;анонимный&gt;</dc:creator>
              <dc:date>2016-05-16T09:13:00</dc:date>
            </office:change-info>
            <text:p text:style-name="P8">е</text:p>
          </text:deletion>
        </text:changed-region>
        <text:changed-region xml:id="ct200271584" text:id="ct200271584">
          <text:insertion>
            <office:change-info>
              <dc:creator>&lt;анонимный&gt;</dc:creator>
              <dc:date>2016-05-16T09:13:00</dc:date>
            </office:change-info>
          </text:insertion>
        </text:changed-region>
        <text:changed-region xml:id="ct200274496" text:id="ct200274496">
          <text:deletion>
            <office:change-info>
              <dc:creator>&lt;анонимный&gt;</dc:creator>
              <dc:date>2016-05-13T13:19:00</dc:date>
            </office:change-info>
            <text:p text:style-name="P9">ой</text:p>
          </text:deletion>
        </text:changed-region>
        <text:changed-region xml:id="ct200271896" text:id="ct200271896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5224" text:id="ct200275224">
          <text:deletion>
            <office:change-info>
              <dc:creator>&lt;анонимный&gt;</dc:creator>
              <dc:date>2016-05-13T13:19:00</dc:date>
            </office:change-info>
            <text:p text:style-name="P9">ой</text:p>
          </text:deletion>
        </text:changed-region>
        <text:changed-region xml:id="ct200278448" text:id="ct200278448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8552" text:id="ct200278552">
          <text:deletion>
            <office:change-info>
              <dc:creator>&lt;анонимный&gt;</dc:creator>
              <dc:date>2016-05-13T13:19:00</dc:date>
            </office:change-info>
            <text:p text:style-name="P9">ой</text:p>
          </text:deletion>
        </text:changed-region>
        <text:changed-region xml:id="ct200272312" text:id="ct200272312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8968" text:id="ct200278968">
          <text:deletion>
            <office:change-info>
              <dc:creator>&lt;анонимный&gt;</dc:creator>
              <dc:date>2016-05-13T13:19:00</dc:date>
            </office:change-info>
            <text:p text:style-name="P9">ы</text:p>
          </text:deletion>
        </text:changed-region>
        <text:changed-region xml:id="ct200275952" text:id="ct200275952">
          <text:deletion>
            <office:change-info>
              <dc:creator>&lt;анонимный&gt;</dc:creator>
              <dc:date>2016-05-13T13:19:00</dc:date>
            </office:change-info>
            <text:p text:style-name="P9">й</text:p>
          </text:deletion>
        </text:changed-region>
        <text:changed-region xml:id="ct200274704" text:id="ct200274704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200273872" text:id="ct200273872">
          <text:insertion>
            <office:change-info>
              <dc:creator>&lt;анонимный&gt;</dc:creator>
              <dc:date>2016-05-13T13:19:00</dc:date>
            </office:change-info>
          </text:insertion>
        </text:changed-region>
        <text:changed-region xml:id="ct327641408" text:id="ct327641408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27642864" text:id="ct327642864">
          <text:insertion>
            <office:change-info>
              <dc:creator>&lt;анонимный&gt;</dc:creator>
              <dc:date>2016-04-26T13:24:00</dc:date>
            </office:change-info>
          </text:insertion>
        </text:changed-region>
        <text:changed-region xml:id="ct327642760" text:id="ct327642760">
          <text:insertion>
            <office:change-info>
              <dc:creator>&lt;анонимный&gt;</dc:creator>
              <dc:date>2016-05-13T13:20:00</dc:date>
            </office:change-info>
          </text:insertion>
        </text:changed-region>
        <text:changed-region xml:id="ct327641720" text:id="ct327641720">
          <text:insertion>
            <office:change-info>
              <dc:creator>&lt;анонимный&gt;</dc:creator>
              <dc:date>2016-05-13T13:20:00</dc:date>
            </office:change-info>
          </text:insertion>
        </text:changed-region>
        <text:changed-region xml:id="ct327643488" text:id="ct327643488">
          <text:insertion>
            <office:change-info>
              <dc:creator>&lt;анонимный&gt;</dc:creator>
              <dc:date>2016-05-13T13:21:00</dc:date>
            </office:change-info>
          </text:insertion>
        </text:changed-region>
        <text:changed-region xml:id="ct327642032" text:id="ct327642032">
          <text:insertion>
            <office:change-info>
              <dc:creator>&lt;анонимный&gt;</dc:creator>
              <dc:date>2016-05-13T13:22:00</dc:date>
            </office:change-info>
          </text:insertion>
        </text:changed-region>
        <text:changed-region xml:id="ct327643072" text:id="ct327643072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27643904" text:id="ct327643904">
          <text:insertion>
            <office:change-info>
              <dc:creator>&lt;анонимный&gt;</dc:creator>
              <dc:date>2016-04-26T13:24:00</dc:date>
            </office:change-info>
          </text:insertion>
        </text:changed-region>
        <text:changed-region xml:id="ct327642552" text:id="ct327642552">
          <text:insertion>
            <office:change-info>
              <dc:creator>&lt;анонимный&gt;</dc:creator>
              <dc:date>2016-05-13T13:24:00</dc:date>
            </office:change-info>
          </text:insertion>
        </text:changed-region>
        <text:changed-region xml:id="ct327640368" text:id="ct327640368">
          <text:insertion>
            <office:change-info>
              <dc:creator>&lt;анонимный&gt;</dc:creator>
              <dc:date>2016-05-13T13:24:00</dc:date>
            </office:change-info>
          </text:insertion>
        </text:changed-region>
        <text:changed-region xml:id="ct327640888" text:id="ct327640888">
          <text:deletion>
            <office:change-info>
              <dc:creator>&lt;анонимный&gt;</dc:creator>
              <dc:date>2016-05-13T13:24:00</dc:date>
            </office:change-info>
            <text:p text:style-name="P9"/>
            <text:p text:style-name="P9"><text:tab/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9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28925704" text:id="ct328925704">
          <text:deletion>
            <office:change-info>
              <dc:creator>&lt;анонимный&gt;</dc:creator>
              <dc:date>2016-06-02T11:21:00</dc:date>
            </office:change-info>
            <text:p text:style-name="P10"/>
            <text:p text:style-name="P10"/>
            <text:p text:style-name="P10"/>
            <text:p text:style-name="P10"/>
            <text:p text:style-name="P11">А.Б. Кашеваров</text:p>
            <text:p text:style-name="P12"/>
            <text:p text:style-name="P12"/>
            <text:p text:style-name="P12"/>
            <text:p text:style-name="P12"/>
          </text:deletion>
        </text:changed-region>
        <text:changed-region xml:id="ct327641824" text:id="ct327641824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27641512" text:id="ct327641512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327641616" text:id="ct32764161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328920712" text:id="ct328920712">
          <text:deletion>
            <office:change-info>
              <dc:creator>&lt;анонимный&gt;</dc:creator>
              <dc:date>2016-06-02T11:21:00</dc:date>
            </office:change-info>
            <text:p text:style-name="P13"/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c9776-a764-473e-8f2a-9ea3cd580553" text:name="BossProviderVariable"/>
      </text:user-field-decls>
      <text:p text:style-name="P1"><text:change text:change-id="ct328914576"/>РЕШЕНИЕ</text:p>
      <text:p text:style-name="P18">об отказе в <text:s/>согласовании <text:span text:style-name="T8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7"><text:span text:style-name="T4"><text:tab/>В соответствии с пунктами 8 и </text:span><text:span text:style-name="T12">подпунктом «а» пункта </text:span><text:span text:style-name="T4">19</text:span><text:span text:style-name="T11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28920504"/><text:change-start text:change-id="ct328917280"/><text:span text:style-name="T1">21</text:span><text:change-end text:change-id="ct328917280"/><text:span text:style-name="T2">.0</text:span><text:change text:change-id="ct328916448"/><text:change-start text:change-id="ct328912184"/><text:span text:style-name="T2">4</text:span><text:change-end text:change-id="ct328912184"/><text:span text:style-name="T2">.2016</text:span><text:span text:style-name="T1"> № 20-4-4</text:span><text:span text:style-name="T7">00</text:span><text:change text:change-id="ct328923104"/><text:change-start text:change-id="ct328923208"/><text:span text:style-name="T2">9</text:span><text:change-end text:change-id="ct328923208"/><text:change-start text:change-id="ct328914368"/><text:span text:style-name="T2">840</text:span><text:change-end text:change-id="ct328914368"/><text:span text:style-name="T1">-с, и приняла решение об отказе в согласова</text:span><text:span text:style-name="T2">нии</text:span><text:span text:style-name="T1"> предельн</text:span><text:change text:change-id="ct328925912"/><text:change-start text:change-id="ct328924872"/><text:span text:style-name="T1">ых</text:span><text:change-end text:change-id="ct328924872"/><text:span text:style-name="T1"> отпускн</text:span><text:change text:change-id="ct328926016"/><text:change-start text:change-id="ct328922896"/><text:span text:style-name="T1">ых</text:span><text:change-end text:change-id="ct328922896"/><text:span text:style-name="T1"> цен</text:span><text:change text:change-id="ct328912912"/><text:span text:style-name="T1"> О</text:span><text:change text:change-id="ct328921960"/><text:change-start text:change-id="ct328925808"/><text:span text:style-name="T1">А</text:span><text:change-end text:change-id="ct328925808"/><text:span text:style-name="T1">О «</text:span><text:change text:change-id="ct328913016"/><text:change-start text:change-id="ct200276056"/><text:span text:style-name="T1">Биосинтез</text:span><text:change-end text:change-id="ct200276056"/><text:span text:style-name="T1">» (Россия), </text:span><text:span text:style-name="T3">заявленн</text:span><text:change text:change-id="ct200276264"/><text:change-start text:change-id="ct200272728"/><text:span text:style-name="T3">ых</text:span><text:change-end text:change-id="ct200272728"/><text:span text:style-name="T3"> на перерегистрацию, </text:span><text:span text:style-name="T4">на следующи</text:span><text:change text:change-id="ct200272832"/><text:change-start text:change-id="ct200273664"/><text:span text:style-name="T4">е</text:span><text:change-end text:change-id="ct200273664"/><text:span text:style-name="T4"> лекарственны</text:span><text:change text:change-id="ct200275328"/><text:change-start text:change-id="ct200271792"/><text:span text:style-name="T4">е</text:span><text:change-end text:change-id="ct200271792"/><text:span text:style-name="T4"> препарат</text:span><text:change-start text:change-id="ct200277512"/><text:span text:style-name="T4">ы</text:span><text:change-end text:change-id="ct200277512"/><text:span text:style-name="T4">, включенны</text:span><text:change text:change-id="ct200278344"/><text:change-start text:change-id="ct200275536"/><text:span text:style-name="T4">е</text:span><text:change-end text:change-id="ct200275536"/><text:span text:style-name="T4"> в перечень жизненно необходимых и важнейших лекарственных препаратов:</text:span></text:p>
      <text:p text:style-name="P8"><text:change text:change-id="ct200276472"/><text:tab/>1. <text:change-start text:change-id="ct200274392"/>Лидокаин<text:change-end text:change-id="ct200274392"/> (МНН – <text:change text:change-id="ct200272520"/><text:change-start text:change-id="ct200273976"/>Лидокаин<text:change-end text:change-id="ct200273976"/>), <text:change text:change-id="ct200277720"/><text:change-start text:change-id="ct200278240"/>раствор для <text:change-end text:change-id="ct200278240"/><text:change-start text:change-id="ct200273560"/>инъекций<text:change-end text:change-id="ct200273560"/>, <text:change-start text:change-id="ct200271376"/>2<text:change-end text:change-id="ct200271376"/><text:change-start text:change-id="ct200271688"/>0 мг/мл, <text:change-end text:change-id="ct200271688"/><text:change text:change-id="ct200274288"/><text:change text:change-id="ct200274184"/><text:change-start text:change-id="ct200276576"/>2<text:change-end text:change-id="ct200276576"/><text:change-start text:change-id="ct200276784"/> мл<text:change-end text:change-id="ct200276784"/><text:change text:change-id="ct200275744"/><text:change-start text:change-id="ct200274600"/>,<text:change-end text:change-id="ct200274600"/> - <text:change-start text:change-id="ct200275016"/>ампулы (5) — контурная ячейковая <text:change-end text:change-id="ct200275016"/>упаковк<text:change text:change-id="ct200279072"/><text:change-start text:change-id="ct200277304"/>а<text:change-end text:change-id="ct200277304"/> (2) — пачк<text:change text:change-id="ct200277408"/><text:change-start text:change-id="ct200277200"/>а<text:change-end text:change-id="ct200277200"/> картонн<text:change text:change-id="ct200273768"/><text:change-start text:change-id="ct200276992"/>ая<text:change-end text:change-id="ct200276992"/>, в размере <text:change text:change-id="ct200273040"/><text:change text:change-id="ct200271480"/><text:change text:change-id="ct200277096"/><text:change-start text:change-id="ct200277616"/><text:s/><text:change-end text:change-id="ct200277616"/><text:change-start text:change-id="ct200274808"/>24,60<text:change-end text:change-id="ct200274808"/> руб.<text:change-start text:change-id="ct200276888"/></text:p>
      <text:p text:style-name="P8"><text:tab/>2. Лидокаин (МНН – Лидокаин), раствор для инъекций, 100 мг/мл, 2 мл, - ампулы (5) — упаковки ячейковые контурные (2) — пачка картонная, в размере 34,83 руб.<text:change-end text:change-id="ct200276888"/></text:p>
      <text:p text:style-name="P8"><text:tab/>Предельн<text:change text:change-id="ct200278760"/><text:change-start text:change-id="ct200272208"/>ые<text:change-end text:change-id="ct200272208"/> отпускн<text:change text:change-id="ct200278656"/><text:change-start text:change-id="ct200272104"/>ые<text:change-end text:change-id="ct200272104"/> цен<text:change text:change-id="ct200278136"/><text:change-start text:change-id="ct200277928"/>ы<text:change-end text:change-id="ct200277928"/> на указанны<text:change text:change-id="ct200274080"/><text:change-start text:change-id="ct200276680"/>е<text:change-end text:change-id="ct200276680"/> лекарственны<text:change text:change-id="ct200272000"/><text:change-start text:change-id="ct200272416"/>е<text:change-end text:change-id="ct200272416"/> препарат<text:change-start text:change-id="ct200278032"/>ы<text:change-end text:change-id="ct200278032"/> не согласовыва<text:change text:change-id="ct200273352"/><text:change-start text:change-id="ct200271584"/>ю<text:change-end text:change-id="ct200271584"/>т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200274496"/><text:change-start text:change-id="ct200271896"/>ых<text:change-end text:change-id="ct200271896"/> предельн<text:change text:change-id="ct200275224"/><text:change-start text:change-id="ct200278448"/>ых<text:change-end text:change-id="ct200278448"/> отпускн<text:change text:change-id="ct200278552"/><text:change-start text:change-id="ct200272312"/>ых<text:change-end text:change-id="ct200272312"/> цен<text:change text:change-id="ct200278968"/> на вышеуказанны<text:change text:change-id="ct200275952"/><text:change-start text:change-id="ct200274704"/>е<text:change-end text:change-id="ct200274704"/> препарат<text:change-start text:change-id="ct200273872"/>ы<text:change-end text:change-id="ct200273872"/> заявлен производителем в размере <text:change text:change-id="ct327641408"/><text:change-start text:change-id="ct327642864"/>16,<text:change-end text:change-id="ct327642864"/><text:change-start text:change-id="ct327642760"/>59<text:change-end text:change-id="ct327642760"/> %<text:change-start text:change-id="ct327641720"/> на дозировку 20 мг/мл <text:change-end text:change-id="ct327641720"/><text:change-start text:change-id="ct327643488"/>и 18,87% на дозировку<text:change-end text:change-id="ct327643488"/><text:change-start text:change-id="ct327642032"/> 100 мг/мл<text:change-end text:change-id="ct327642032"/>. При этом, из расчетов величины удорожания, представленных производителем в приложении № 5 к <text:span text:style-name="T1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327643072"/><text:change-start text:change-id="ct327643904"/>16,<text:change-end text:change-id="ct327643904"/><text:change-start text:change-id="ct327642552"/>59<text:change-end text:change-id="ct327642552"/>%<text:change-start text:change-id="ct327640368"/> и 18,87% соответственно<text:change-end text:change-id="ct327640368"/>.<text:change text:change-id="ct327640888"/></text:p>
      <text:p text:style-name="P27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</text:span><text:soft-page-break/><text:span text:style-name="T4">основанием для отказа в согласовании государственной регистрации предельной отпускной цены производителя на лекарственный препарат.</text:span><text:change text:change-id="ct328925704"/><text:change text:change-id="ct327641824"/><text:change text:change-id="ct327641512"/><text:change text:change-id="ct327641616"/><text:change text:change-id="ct3289207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265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28922376" text:id="ct328922376">
            <text:insertion>
              <office:change-info>
                <dc:creator>&lt;анонимный&gt;</dc:creator>
                <dc:date>2016-05-16T09:1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8922376"/>2016-48329(2) <text:change-end text:change-id="ct3289223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8926120" text:id="ct328926120">
            <text:insertion>
              <office:change-info>
                <dc:creator>&lt;анонимный&gt;</dc:creator>
                <dc:date>2016-05-16T09:1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28926120"/>2016-48329(2) <text:change-end text:change-id="ct328926120"/></text:p></draw:text-box></draw:frame><draw:frame draw:style-name="Mfr2" draw:name="SpdBarcode" text:anchor-type="paragraph" svg:x="0cm" svg:width="3.6cm" svg:height="0.78cm" draw:z-index="2"><draw:image xlink:href="Pictures/10000201000000780000001A552652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2T11:21:27.67</dc:date>
    <meta:print-date>2015-10-23T11:01:52.59</meta:print-date>
    <meta:document-statistic meta:table-count="0" meta:image-count="1" meta:object-count="0" meta:page-count="2" meta:paragraph-count="63" meta:word-count="542" meta:character-count="4160"/>
    <meta:user-defined meta:name="Поле 1"/>
    <meta:user-defined meta:name="Поле 2"/>
    <meta:user-defined meta:name="Поле 3"/>
    <meta:user-defined meta:name="Поле 4"/>
  </office:meta>
</office:document-meta>
</file>