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CC7D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50%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5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7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text-position="33% 80%" fo:font-size="14pt"/>
    </style:style>
    <style:style style:name="T6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e2fe1-d919-447f-a79d-fd1255a37b44" text:name="BossProviderVariable"/>
      </text:user-field-decls>
      <text:p text:style-name="P17"/>
      <text:p text:style-name="P7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4"> </text:p>
      <text:p text:style-name="P16"><text:span text:style-name="T1">В связи с наличием в действиях (бездействии)</text:span><text:span text:style-name="T2"> НАО «Юлмарт» (пр. Сизова, 2, лит. А, Санкт-Петербург, 197227)</text:span> <text:span text:style-name="T2">по рассылке посредством электронной почты неопределенному кругу лиц сообщений, в которых содержится некорректное сравнение товаров с товарами хозяйствующего субъекта-конкурента путем указания на стоимость товаров, вводимых в гражданский оборот на территории Российской Федерации,</text:span><text:span text:style-name="T1"> признаков нарушения антимонопольного законодательства, предусмотренных статьей 14</text:span><text:span text:style-name="T5">3</text:span><text:span text:style-name="T1"> Федерального закона от 26.07.2006 № 135-ФЗ «О защите конкуренции», Комиссия ФАС России по рассмотрению дела № 1-14-39/00-08-16 о нарушении антимонопольного законодательства на основании статьи 39.1 Федерального закона от 26.07.2006 № 135-ФЗ «О защите конкуренции» предупреждает о необходимости прекращения </text:span><text:span text:style-name="T2">рассылки сообщений, в которых содержится некорректное сравнение стоимости товаров с товарами хозяйствующего субъекта-конкурента, а именно: совокупное использование рыжего цвета, </text:span><text:span text:style-name="T2">который является основным цветом оформления бренда ОБИ, </text:span><text:span text:style-name="T4">и</text:span><text:span text:style-name="T2"> фразы «Выгодней, чем в О..»</text:span><text:span text:style-name="T1">, </text:span><text:span text:style-name="T3">в течение 10 дней с момента получения настоящего предупреждения</text:span><text:span text:style-name="T1">.</text:span></text:p>
      <text:p text:style-name="P16"><text:span text:style-name="T1">О выполнении предупреждения сообщить в ФАС России в течение трех дней со</text:span> <text:span text:style-name="T1">дня окончания срока, установленного для его выполнения, с приложением подтверждающих документов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CC7D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8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8144(1) </text:p></draw:text-box></draw:frame><draw:frame draw:style-name="Mfr2" draw:name="SpdBarcode" text:anchor-type="paragraph" svg:x="0cm" svg:width="3.6cm" svg:height="0.78cm" draw:z-index="1"><draw:image xlink:href="Pictures/10000201000000780000001A82CC7D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0:08:51.98</meta:creation-date>
    <meta:generator>OpenOffice.org/3.4.1$Win32 OpenOffice.org_project/341m1$Build-9593</meta:generator>
    <dc:date>2016-06-02T13:46:38.02</dc:date>
    <meta:document-statistic meta:table-count="0" meta:image-count="1" meta:object-count="0" meta:page-count="1" meta:paragraph-count="7" meta:word-count="171" meta:character-count="1426"/>
    <meta:user-defined meta:name="Поле 1"/>
    <meta:user-defined meta:name="Поле 2"/>
    <meta:user-defined meta:name="Поле 3"/>
    <meta:user-defined meta:name="Поле 4"/>
  </office:meta>
</office:document-meta>
</file>