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E7F72F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justify" style:justify-single-word="false"/>
      <style:text-properties fo:color="#000000" style:font-name="Times New Roman" fo:font-size="8pt" style:font-size-asian="8pt" style:font-size-complex="8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10.583cm" fo:margin-right="0cm" fo:margin-top="0cm" fo:margin-bottom="0cm" fo:text-indent="0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5" style:family="paragraph" style:parent-style-name="Text_20_body">
      <style:paragraph-properties fo:margin-left="10.583cm" fo:margin-right="0cm" fo:margin-top="0cm" fo:margin-bottom="0cm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10.583cm" fo:margin-right="0cm" fo:margin-top="0cm" fo:margin-bottom="0cm" fo:text-align="start" style:justify-single-word="false" fo:text-indent="0cm" style:auto-text-indent="false">
        <style:tab-stops>
          <style:tab-stop style:position="8.876cm"/>
        </style:tab-stops>
      </style:paragraph-properties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7" style:family="paragraph" style:parent-style-name="Text_20_body">
      <style:paragraph-properties fo:margin-top="0cm" fo:margin-bottom="0.3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1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top="0cm" fo:margin-bottom="0.3cm" fo:text-align="center" style:justify-single-word="false" style:page-number="auto"/>
      <style:text-properties fo:color="#000000"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fo:color="#000000"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06795b-e96c-4cdd-98e0-f6de456930ff" text:name="BossProviderVariable"/>
      </text:user-field-decls>
      <text:p text:style-name="P11">РЕШЕНИЕ</text:p>
      <text:p text:style-name="P7">по результатам рассмотрения ходатайства</text:p>
      <text:p text:style-name="P8"><text:span text:style-name="T1">В соответствии со статьей 33 Федерального закона от 26.07.2006 </text:span><text:span text:style-name="T2">№ 135 - Ф</text:span><text:span text:style-name="T1">З «О защите конкуренции» (далее – Закон о защите конкуренции) Федеральная антимонопольная служба рассмотрела ходатайство <text:s text:c="27"/>ООО «Управляющая компания «ВОЛМА» (место нахождения: ул. Крепильная, д. 128, г. Волгоград, 400019; основной вид деятельности — </text:span><text:span text:style-name="T3">управляющая</text:span><text:span text:style-name="T1">) о приобретении прав, позволяющих осуществлять функции исполнительного органа ООО «МГ» (место нахождения: ул. Краснополянская, д. 74Д, оф. 3-10, <text:s text:c="19"/>г. Волгоград, 400075; основной вид деятельности - производство и оптовая реализация стеклопакетов), поданное 20.04.2016 в соответствии со статьей 28 Закона о защите конкуренции, и установила, что указанная сделка не приведет к ограничению конкуренции.</text:span></text:p>
      <text:p text:style-name="P9">Руководствуясь пунктом 1 части 2 статьи 33 Закона о защите конкуренции, ФАС Росси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E7F72F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47887(1) </text:p></draw:text-box></draw:frame><draw:frame draw:style-name="Mfr2" draw:name="SpdBarcode" text:anchor-type="paragraph" svg:x="0cm" svg:width="3.6cm" svg:height="0.78cm" draw:z-index="1"><draw:image xlink:href="Pictures/10000201000000780000001A4E7F72F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2T15:11:10.61</meta:creation-date>
    <meta:generator>OpenOffice.org/3.4.1$Win32 OpenOffice.org_project/341m1$Build-9593</meta:generator>
    <dc:date>2016-06-02T13:47:32.76</dc:date>
    <meta:document-statistic meta:table-count="0" meta:image-count="1" meta:object-count="0" meta:page-count="1" meta:paragraph-count="5" meta:word-count="121" meta:character-count="971"/>
    <meta:user-defined meta:name="Поле 1"/>
    <meta:user-defined meta:name="Поле 2"/>
    <meta:user-defined meta:name="Поле 3"/>
    <meta:user-defined meta:name="Поле 4"/>
  </office:meta>
</office:document-meta>
</file>