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F07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23969-4504-4029-807d-978ce50d7fd1" text:name="BossProviderVariable"/>
      </text:user-field-decls>
      <text:p text:style-name="P26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4.31-311/00-21-16</text:span></text:p>
      <text:p text:style-name="P21"/>
      <text:p text:style-name="P22">«11» мая 2016 г. <text:s text:c="93"/>г. Москва</text:p>
      <text:p text:style-name="P22"/>
      <text:p text:style-name="P17"><text:span text:style-name="Основной_20_шрифт_20_абзаца"><text:span text:style-name="T4">Я, заместитель руководителя Федеральной антимонопольной службы Доценко А.В.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4">,</text:span></text:span></text:p>
      <text:p text:style-name="P11"/>
      <text:p text:style-name="P8">УСТАНОВИЛ:</text:p>
      <text:p text:style-name="P12"/>
      <text:p text:style-name="P18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8">ОПРЕДЕЛИЛ:</text:p>
      <text:p text:style-name="P12"/>
      <text:p text:style-name="P11">1. Продлить срок рассмотрения дела об административном правонарушении № 4-14.31-311/00-21-16 до 10.06.2016.</text:p>
      <text:p text:style-name="P11">2. Рассмотрение дела об административном правонарушении № 4-14.31-311/00-21-16 отложить.</text:p>
      <text:list xml:id="list1843382681650033989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4.31-311/00-21-16 на <text:span text:style-name="T11">«</text:span><text:span text:style-name="T12">09</text:span><text:span text:style-name="T11">»</text:span> июня 2016 года в 1<text:span text:style-name="T11">0</text:span> часов 15 минут по адресу: 123995, г. Москва, ул. Садовая-Кудринская, д. 11, каб. 323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22F0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9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2F07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798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7983(1) </text:p></draw:text-box></draw:frame><draw:frame draw:style-name="Mfr2" draw:name="SpdBarcode" text:anchor-type="paragraph" svg:x="0cm" svg:width="3.6cm" svg:height="0.78cm" draw:z-index="3"><draw:image xlink:href="Pictures/10000201000000780000001A122F07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8:02:19.15</meta:creation-date>
    <meta:generator>OpenOffice.org/3.4.1$Win32 OpenOffice.org_project/341m1$Build-9593</meta:generator>
    <dc:date>2016-06-02T13:50:04.78</dc:date>
    <meta:document-statistic meta:table-count="0" meta:image-count="2" meta:object-count="0" meta:page-count="1" meta:paragraph-count="16" meta:word-count="122" meta:character-count="1125"/>
    <meta:user-defined meta:name="Поле 1"/>
    <meta:user-defined meta:name="Поле 2"/>
    <meta:user-defined meta:name="Поле 3"/>
    <meta:user-defined meta:name="Поле 4"/>
  </office:meta>
</office:document-meta>
</file>