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1CB4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631cm" fo:margin-right="0cm" fo:text-indent="0cm" style:auto-text-indent="false"/>
      <style:text-properties style:font-name="serif" fo:font-size="17.25p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background-color="transparent">
        <style:background-image/>
      </style:paragraph-properties>
    </style:style>
    <style:style style:name="P13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end" style:justify-single-word="false" fo:background-color="transparent">
        <style:background-image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serif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position="0% 100%" style:font-name="Times New Roman1" fo:font-size="10pt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use-window-font-color="tru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8" style:family="text">
      <style:text-properties style:font-name="serif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03aafd-a92b-4d77-b906-c062df0c811e" text:name="BossProviderVariable"/>
      </text:user-field-decls>
      <text:p text:style-name="P22">ОПРЕДЕЛЕНИЕ</text:p>
      <text:p text:style-name="P3">об отложении рассмотрения дела № 1-15-42/00-06-15</text:p>
      <text:p text:style-name="P3"/>
      <text:p text:style-name="P4">«17» мая 2016 г. <text:s text:c="93"/>г. Москва</text:p>
      <text:p text:style-name="P4"/>
      <text:p text:style-name="P4"><text:tab/>Комиссия ФАС России по рассмотрению дела о нарушении антимонопольного законодательства (далее — Комиссия) в составе: <text:span text:style-name="T15">&lt;...&gt;</text:span>,</text:p>
      <text:p text:style-name="P5">рассмотрев дело № 1-15-42/00-06-15 по признакам нарушения Министерством сельского хозяйства и продовольствия Республики Дагестан (местонахождение: 368303, Республика Дагестан, г. Каспийск, Кирпичное шоссе, 13) части 1 статьи 15 Федерального закона от 26.07.2006 № 135–ФЗ «О защите конкуренции» (далее - Закон о защите конкуренции), </text:p>
      <text:p text:style-name="P7">УСТАНОВИЛА:</text:p>
      <text:p text:style-name="P7"/>
      <text:p text:style-name="P16"><text:tab/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 внесен ряд изменений в статью 39.1 Закона о защите конкуренции, согласно которым, был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16"><text:tab/>Предупреждение выдается в случае выявления признаков нарушения статьи 15 Закона о защите конкуренции.</text:p>
      <text:p text:style-name="P16"><text:tab/>При рассмотрении дела № <text:span text:style-name="T8">1-15-42/00-06-15</text:span> Комиссия установила необходимость выдачи Министерству сельского хозяйства и продовольствия Республики Дагестан предупреждения о прекращении действий (бездействия), которые содержат признаки нарушения антимонопольного законодательства.</text:p>
      <text:p text:style-name="P16"><text:tab/>В соответствии с пунктом 5 части 1 статьи 47 Федерального закона от 26.07.2006 № 135-ФЗ «О защите конкуренции» Комиссия</text:p>
      <text:p text:style-name="P8"><text:s/></text:p>
      <text:p text:style-name="P7">ОПРЕДЕЛИЛА:</text:p>
      <text:p text:style-name="P7"/>
      <text:p text:style-name="P19">1. Отложить рассмотрение дела № <text:span text:style-name="T8">1-15-42/00-06-15</text:span>.</text:p>
      <text:p text:style-name="P20">2. Назначить рассмотрение дела № <text:span text:style-name="T8">1-15-42/00-06-15</text:span> <text:span text:style-name="T9"><text:s/>на 16 часов 00 минут </text:span><text:span text:style-name="T13">на 21.06.2016</text:span><text:span text:style-name="T9"> г., каб. 140.</text:span></text:p>
      <text:p text:style-name="P21">3. Выдать Министерству сельского хозяйства и продовольствия Республики Дагестан предупреждение о прекращении действий (бездействия), которые содержат признаки нарушения антимонопольного законода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1CB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5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2552(1) </text:p></draw:text-box></draw:frame><draw:frame draw:style-name="Mfr2" draw:name="SpdBarcode" text:anchor-type="paragraph" svg:x="0cm" svg:width="3.6cm" svg:height="0.78cm" draw:z-index="1"><draw:image xlink:href="Pictures/10000201000000780000001A831CB4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0:10:59.60</meta:creation-date>
    <meta:generator>OpenOffice.org/3.4.1$Win32 OpenOffice.org_project/341m1$Build-9593</meta:generator>
    <dc:date>2016-06-02T13:54:59.63</dc:date>
    <meta:editing-duration>P11DT5H37M49S</meta:editing-duration>
    <meta:editing-cycles>2</meta:editing-cycles>
    <meta:print-date>2016-05-18T11:31:54.12</meta:print-date>
    <meta:document-statistic meta:table-count="0" meta:image-count="1" meta:object-count="0" meta:page-count="1" meta:paragraph-count="17" meta:word-count="227" meta:character-count="1951"/>
    <meta:user-defined meta:name="Поле 1"/>
    <meta:user-defined meta:name="Поле 2"/>
    <meta:user-defined meta:name="Поле 3"/>
    <meta:user-defined meta:name="Поле 4"/>
  </office:meta>
</office:document-meta>
</file>