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68ED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9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63cm"/>
        </style:tab-stops>
      </style:paragraph-properties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15%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font-weight="bold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0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72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indent="1.508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7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7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80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82cm" style:auto-text-indent="false"/>
      <style:text-properties style:font-name="Times New Roman" fo:font-size="14pt" fo:language="en" fo:country="US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en" fo:country="US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.199cm" fo:margin-bottom="0.199cm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86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87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88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Text_20_body" style:list-style-name="L12">
      <style:paragraph-properties fo:margin-left="0cm" fo:margin-right="0cm" fo:margin-top="0.199cm" fo:margin-bottom="0.199cm" fo:line-height="100%" fo:text-align="justify" style:justify-single-word="false" fo:text-indent="1.535cm" style:auto-text-indent="false"/>
      <style:text-properties style:font-name="Times New Roman" fo:font-size="14pt" fo:language="en" fo:country="US" style:font-size-asian="14pt" style:font-size-complex="14pt"/>
    </style:style>
    <style:style style:name="P90" style:family="paragraph" style:parent-style-name="Text_20_body" style:list-style-name="L12">
      <style:paragraph-properties fo:margin-left="0cm" fo:margin-right="0cm" fo:margin-top="0.199cm" fo:margin-bottom="0.199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bold" fo:background-color="#ffffff"/>
    </style:style>
    <style:style style:name="T4" style:family="text">
      <style:text-properties fo:font-weight="bold"/>
    </style:style>
    <style:style style:name="T5" style:family="text">
      <style:text-properties fo:font-weight="bold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fo:color="#000000" fo:language="en" fo:country="US" fo:font-weight="normal" fo:background-color="#ffffff" style:font-weight-asian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fo:color="#000000"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22" style:family="text">
      <style:text-properties fo:color="#000000" fo:font-style="normal" style:text-underline-style="none" fo:background-color="#ffffff" style:font-style-asian="normal" style:font-style-complex="normal"/>
    </style:style>
    <style:style style:name="T23" style:family="text">
      <style:text-properties fo:color="#000000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fo:font-style="normal" fo:background-color="#ffffff" style:font-style-asian="normal" style:font-style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style:font-name="Times New Roman CYR" fo:font-weight="bold"/>
    </style:style>
    <style:style style:name="T27" style:family="text">
      <style:text-properties fo:color="#000000" style:text-underline-style="none" fo:font-weight="normal" fo:background-color="#ffffff" style:font-weight-asian="normal" style:font-weight-complex="normal"/>
    </style:style>
    <style:style style:name="T28" style:family="text">
      <style:text-properties fo:color="#000000" style:font-name="Times New Roman" fo:font-style="normal" style:font-style-asian="normal" style:font-style-complex="normal"/>
    </style:style>
    <style:style style:name="T29" style:family="text">
      <style:text-properties fo:color="#000000" style:font-name="Times New Roman" fo:font-style="normal" fo:background-color="#ffffff" style:font-style-asian="normal" style:font-style-complex="normal"/>
    </style:style>
    <style:style style:name="T30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background-color="#ffffff"/>
    </style:style>
    <style:style style:name="T36" style:family="text">
      <style:text-properties fo:color="#000000" style:font-name="Times New Roman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" fo:language="en" fo:country="US"/>
    </style:style>
    <style:style style:name="T38" style:family="text">
      <style:text-properties fo:color="#000000" style:font-name="Times New Roman" fo:language="en" fo:country="US" fo:background-color="#ffffff"/>
    </style:style>
    <style:style style:name="T39" style:family="text">
      <style:text-properties fo:color="#000000" style:font-name="Times New Roman" fo:language="ru" fo:country="RU"/>
    </style:style>
    <style:style style:name="T40" style:family="text">
      <style:text-properties fo:color="#000000" fo:font-weight="normal" fo:background-color="#ffffff" style:font-weight-asian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size="10pt" fo:background-color="#ffffff" style:font-size-asian="10pt" style:font-size-complex="10pt"/>
    </style:style>
    <style:style style:name="T43" style:family="text">
      <style:text-properties fo:color="#000000" fo:font-size="14pt"/>
    </style:style>
    <style:style style:name="T44" style:family="text">
      <style:text-properties fo:color="#000000" fo:font-size="14pt" fo:language="ru" fo:country="RU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#ffffff"/>
    </style:style>
    <style:style style:name="T47" style:family="text">
      <style:text-properties fo:background-color="#ffffff"/>
    </style:style>
    <style:style style:name="T48" style:family="text">
      <style:text-properties style:font-name-asian="Times New Roman2" style:font-name-complex="Times New Roman2"/>
    </style:style>
    <style:style style:name="T49" style:family="text">
      <style:text-properties fo:font-variant="normal" fo:text-transform="none"/>
    </style:style>
    <style:style style:name="T50" style:family="text">
      <style:text-properties fo:font-variant="normal" fo:text-transform="none" fo:color="#000000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#ffffff" style:font-name-asian="Calibri" style:font-style-asian="normal" style:font-name-complex="Times New Roman3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text-blinking="false" fo:background-color="#ffffff" style:font-name-asian="Arial1" style:font-name-complex="Arial1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1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72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7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text-blinking="false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text-blinking="false" style:font-name-asian="Times New Roman2" style:font-size-asian="14pt" style:font-weight-asian="normal" style:font-name-complex="Times New Roman2" style:font-size-complex="14pt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Times New Roman2" style:font-size-asian="14pt" style:font-name-complex="Times New Roman2" style:font-size-complex="14pt"/>
    </style:style>
    <style:style style:name="T77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" style:font-name-complex="Times New Roman"/>
    </style:style>
    <style:style style:name="T79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" style:language-asian="zxx" style:country-asian="none" style:font-name-complex="Times New Roman"/>
    </style:style>
    <style:style style:name="T80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2" style:font-name-complex="Times New Roman2"/>
    </style:style>
    <style:style style:name="T8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2" style:language-asian="zxx" style:country-asian="none" style:font-name-complex="Times New Roman2"/>
    </style:style>
    <style:style style:name="T82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83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" style:font-name-complex="Times New Roman"/>
    </style:style>
    <style:style style:name="T84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 CYR1" style:font-name-complex="Times New Roman CYR1"/>
    </style:style>
    <style:style style:name="T85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font-name-complex="Arial1"/>
    </style:style>
    <style:style style:name="T86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style:text-blinking="false" fo:background-color="#ffffff" style:font-name-asian="Times New Roman" style:font-name-complex="Times New Roman"/>
    </style:style>
    <style:style style:name="T87" style:family="text">
      <style:text-properties fo:font-variant="normal" fo:text-transform="none" style:text-line-through-style="none" style:text-position="0% 100%" style:font-name="Times New Roman" fo:letter-spacing="normal" style:text-blinking="false" fo:background-color="#ffffff" style:font-name-asian="Arial1" style:font-name-complex="Arial1"/>
    </style:style>
    <style:style style:name="T8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fo:font-variant="normal" fo:text-transform="none" fo:font-style="normal" fo:background-color="#ffffff" style:font-style-asian="normal" style:font-style-complex="normal"/>
    </style:style>
    <style:style style:name="T90" style:family="text">
      <style:text-properties fo:font-variant="normal" fo:text-transform="none" fo:language="ru" fo:country="RU"/>
    </style:style>
    <style:style style:name="T91" style:family="text">
      <style:text-properties fo:font-variant="normal" fo:text-transform="none" style:font-name="Times New Roman" fo:font-size="14pt" fo:letter-spacing="normal" fo:font-weight="normal" style:text-blinking="false" fo:background-color="#ffffff" style:font-size-asian="14pt" style:font-weight-asian="normal" style:font-size-complex="14pt" style:font-weight-complex="normal"/>
    </style:style>
    <style:style style:name="T92" style:family="text">
      <style:text-properties fo:font-variant="normal" fo:text-transform="none" style:font-name="Times New Roman" fo:font-size="14pt" fo:letter-spacing="normal" fo:language="ru" fo:country="RU" fo:font-weight="normal" style:text-blinking="false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fo:font-variant="normal" fo:text-transform="non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variant="normal" fo:text-transform="none" style:font-name="Times New Roman" fo:letter-spacing="normal" fo:language="ru" fo:country="RU" style:text-blinking="false" style:font-name-asian="Segoe Print" style:font-name-complex="Segoe Print"/>
    </style:style>
    <style:style style:name="T95" style:family="text">
      <style:text-properties fo:font-variant="normal" fo:text-transform="none" style:font-name="Times New Roman" fo:letter-spacing="normal" fo:language="ru" fo:country="RU" style:text-blinking="false" style:font-name-asian="MS Mincho" style:font-name-complex="Times New Roman2"/>
    </style:style>
    <style:style style:name="T96" style:family="text">
      <style:text-properties fo:font-style="normal" fo:background-color="#ffffff" style:font-style-asian="normal" style:font-style-complex="normal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fo:letter-spacing="normal" style:text-blinking="false"/>
    </style:style>
    <style:style style:name="T99" style:family="text">
      <style:text-properties style:font-name="Times New Roman" fo:letter-spacing="normal" style:text-blinking="false" style:language-asian="zxx" style:country-asian="none"/>
    </style:style>
    <style:style style:name="T100" style:family="text">
      <style:text-properties style:font-name="Times New Roman" fo:letter-spacing="normal" style:text-blinking="false" style:font-name-asian="Times New Roman2" style:font-name-complex="Times New Roman2"/>
    </style:style>
    <style:style style:name="T101" style:family="text">
      <style:text-properties style:font-name="Times New Roman" fo:letter-spacing="normal" style:text-blinking="false" style:font-name-asian="Times New Roman2" style:language-asian="zxx" style:country-asian="none" style:font-name-complex="Times New Roman2"/>
    </style:style>
    <style:style style:name="T102" style:family="text">
      <style:text-properties style:font-name="Times New Roman" fo:letter-spacing="normal" style:text-blinking="false" style:font-name-asian="Arial1" style:font-name-complex="Arial1"/>
    </style:style>
    <style:style style:name="T103" style:family="text">
      <style:text-properties style:font-name="Times New Roman" fo:letter-spacing="normal" style:text-blinking="false" style:font-name-asian="Segoe Print" style:font-name-complex="Segoe Print"/>
    </style:style>
    <style:style style:name="T104" style:family="text">
      <style:text-properties style:font-name="Times New Roman" fo:letter-spacing="normal" fo:language="en" fo:country="US" style:text-blinking="false"/>
    </style:style>
    <style:style style:name="T105" style:family="text">
      <style:text-properties style:font-name="Times New Roman" fo:letter-spacing="normal" fo:language="en" fo:country="US" style:text-blinking="false" style:font-name-asian="Times New Roman2" style:font-name-complex="Times New Roman2"/>
    </style:style>
    <style:style style:name="T10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8" style:family="text">
      <style:text-properties style:font-name="Times New Roman" fo:font-size="14pt" fo:letter-spacing="normal" fo:language="ru" fo:country="RU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109" style:family="text">
      <style:text-properties style:font-name="Times New Roman" fo:font-size="14pt" fo:letter-spacing="normal" fo:language="ru" fo:country="RU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110" style:family="text">
      <style:text-properties style:font-name="Times New Roman" fo:font-size="14pt" fo:letter-spacing="normal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11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12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13" style:family="text">
      <style:text-properties style:font-name="Times New Roman" fo:font-weight="normal" fo:background-color="#ffffff" style:font-name-asian="Calibri" style:font-size-asian="14pt" style:font-weight-asian="normal" style:font-name-complex="Times New Roman3" style:font-size-complex="14pt" style:font-weight-complex="normal"/>
    </style:style>
    <style:style style:name="T114" style:family="text">
      <style:text-properties style:font-name="Times New Roman" fo:font-weight="normal" fo:background-color="#ffffff" style:font-weight-asian="normal" style:font-weight-complex="normal"/>
    </style:style>
    <style:style style:name="T115" style:family="text">
      <style:text-properties style:font-name="Times New Roman" fo:font-weight="normal" style:font-name-asian="Calibri" style:font-size-asian="14pt" style:font-weight-asian="normal" style:font-name-complex="Times New Roman3" style:font-size-complex="14pt" style:font-weight-complex="normal"/>
    </style:style>
    <style:style style:name="T116" style:family="text">
      <style:text-properties style:font-name="Times New Roman" fo:background-color="#ffffff"/>
    </style:style>
    <style:style style:name="T117" style:family="text">
      <style:text-properties style:font-name="Times New Roman CYR"/>
    </style:style>
    <style:style style:name="T118" style:family="text">
      <style:text-properties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119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120" style:family="text">
      <style:text-properties style:text-line-through-style="none" style:text-position="0% 100%" style:font-name="Times New Roman" fo:font-size="14pt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1" style:family="text">
      <style:text-properties style:text-line-through-style="none" style:text-position="0% 100%" style:font-name="Times New Roman" fo:font-size="14pt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2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48e45f-bc29-4a81-9c0c-c888a0bc1bbd" text:name="BossProviderVariable"/>
      </text:user-field-decls>
      <text:p text:style-name="P75"><text:span text:style-name="T5">РЕШЕНИЕ № 223ФЗ-</text:span><text:span text:style-name="T3">207</text:span><text:span text:style-name="T5">/16</text:span></text:p>
      <text:p text:style-name="P5"><text:span text:style-name="T4">по результатам рассмотрения жалобы </text:span><text:span text:style-name="T26">ООО «Офисная техника</text:span><text:span text:style-name="T7">»</text:span><text:span text:style-name="T6"> </text:span>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6"><text:span text:style-name="T45">23</text:span>.<text:span text:style-name="T1">05</text:span>.2016 <text:s text:c="105"/>Москва</text:p>
      <text:p text:style-name="P6"/>
      <text:p text:style-name="P55"><text:bookmark-start text:name="__DdeLink__15202_561791223"/><text:span text:style-name="T6">Комиссия Федеральной антимонопольной службы по контролю в сфере закупок </text:span>в составе <text:span text:style-name="T9">(далее – Комиссия </text:span><text:span text:style-name="T11">ФАС России</text:span><text:span text:style-name="T9">)</text:span>: </text:p>
      <text:p text:style-name="P55"><text:bookmark text:name="__DdeLink__10876_561791223"/><text:span text:style-name="T46">&lt;...&gt;</text:span><text:span text:style-name="T47">,</text:span><text:bookmark-end text:name="__DdeLink__15202_561791223"/></text:p>
      <text:p text:style-name="P56">при участии представителей:</text:p>
      <text:p text:style-name="P55"><text:span text:style-name="T9">ООО «Газпром комплектация»: </text:span><text:span text:style-name="T11">&lt;...&gt;</text:span><text:span text:style-name="T14"> </text:span><text:span text:style-name="T47">– доверенность от 20.05.2016 № 50-014/</text:span><text:span text:style-name="T2">114д</text:span><text:span text:style-name="T47">, </text:span><text:span text:style-name="T46">&lt;...&gt;</text:span><text:span text:style-name="T47">– доверенность от 04.04.2016 <text:s text:c="33"/>№ 50-014/76</text:span><text:span text:style-name="T2">д</text:span><text:span text:style-name="T47">; </text:span></text:p>
      <text:p text:style-name="P55"><text:span text:style-name="T9">ОАО «Газпром»: </text:span><text:span text:style-name="T11">&lt;...&gt;</text:span><text:span text:style-name="T14"> </text:span><text:span text:style-name="T47">– доверенность от 27.05.2014 <text:s text:c="25"/>№ 01/</text:span><text:span text:style-name="T46">04/04-293</text:span><text:span text:style-name="T2">д</text:span><text:span text:style-name="T47">, </text:span><text:span text:style-name="T46">&lt;...&gt;</text:span> – доверенность от 22.12.2014 <text:span text:style-name="T2">01/</text:span><text:span text:style-name="T46">04/04-</text:span><text:span text:style-name="T2">68</text:span><text:span text:style-name="T46">3</text:span><text:span text:style-name="T2">д, </text:span><text:span text:style-name="T46">&lt;...&gt;</text:span><text:span text:style-name="T2"> – доверенность от 27.05.2014 № 01/</text:span><text:span text:style-name="T46">04/04-</text:span><text:span text:style-name="T2">292д;</text:span></text:p>
      <text:p text:style-name="P55"><text:span text:style-name="T2">представители </text:span><text:span text:style-name="T2">ООО «Офисная техника</text:span><text:span text:style-name="T2">»</text:span> не явились, уведомлены надлежащим образом,</text:p>
      <text:p text:style-name="P55"><text:span text:style-name="T40">рассмотрев жалобу </text:span><text:bookmark-start text:name="__DdeLink__15205_561791223"/><text:span text:style-name="T40">ООО «Офисная техника</text:span><text:span text:style-name="T40">» б/д б/н на действия (бездействие) заказчика ООО «Газпром комплектация», организатора <text:s text:c="23"/>ПАО «Газпром» при проведении открытого запроса предложений в электронной форме на право заключения договора на поставку бумаги и канцелярских товаров для нужд ООО «Газпром комплектация» (16_4.2_0032010) <text:s/>(извещение № </text:span>31603631380<text:span text:style-name="T40">)</text:span><text:bookmark-end text:name="__DdeLink__15205_561791223"/><text:span text:style-name="T40"> в соответствии со статьей 18.1 Федерального закона от 26.07.2006 № 135-ФЗ «О защите конкуренции» <text:s text:c="21"/>(далее - Закон о защите конкуренции),</text:span></text:p>
      <text:p text:style-name="P58"/>
      <text:p text:style-name="P9">У С Т А Н О В И Л А:</text:p>
      <text:p text:style-name="P44"/>
      <text:p text:style-name="P41"><text:span text:style-name="T6">В ФАС России поступила жалоба </text:span><text:span text:style-name="T6">ООО «Офисная техника</text:span><text:span text:style-name="T6">» <text:s text:c="33"/>(далее – Заявитель) б/д б/н (вх. от 13.05.2016 № 67680-ЭП/</text:span><text:span text:style-name="T10">1</text:span><text:span text:style-name="T13">6</text:span><text:span text:style-name="T10">) </text:span><text:span text:style-name="T6">на действия (бездействие) заказчика ООО «Газпром комплектация» (далее – Заказчик), организатора ПАО «Газпром» (далее – Организатор) при проведении открытого запроса предложений в электронной форме на право заключения договора на поставку бумаги и канцелярских товаров для нужд ООО «Газпром комплектация» (16_4.2_0032010) <text:s/>(извещение № 31603631380) </text:span>(далее – Запрос предложений; Закупка).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Закупочная деятельность Заказчика регламентируется Положением <text:bookmark-start text:name="__DdeLink__15214_561791223"/>о закупках товаров, работ, услуг <text:span text:style-name="T48">ОАО «Газпром» и Компаний Группы Газпром</text:span>, утвержденным <text:span text:style-name="T48">решением Совета директоров ОАО «Газпром» от 19 апреля 2012 </text:span><text:span text:style-name="T48">г. № 1969 </text:span>(далее – Положение о закупках).<text:bookmark-end text:name="__DdeLink__15214_561791223"/></text:p>
      <text:p text:style-name="P27"><text:span text:style-name="Основной_20_шрифт_20_абзаца"><text:span text:style-name="T116">В соответствии с частью 5 статьи 4 Закона о закупках при закупке</text:span></text:span><text:span text:style-name="Основной_20_шрифт_20_абзаца"><text:span text:style-name="T11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118">05.05.2016 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7"><text:span text:style-name="Основной_20_шрифт_20_абзаца"><text:span text:style-name="T119">Из Жалобы следует, что при проведении Запроса предложений Организатором, Заказчиком нарушены права и законные интересы Заявителя, </text:span></text:span><text:span text:style-name="Основной_20_шрифт_20_абзаца"><text:span text:style-name="T118">а именно:</text:span></text:span></text:p>
      <text:list xml:id="list1688297925320507641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19">в Документации неправомерно установлен срок направления запроса на разъяснение положений закупочной документации, который, по мнению Заявителя, является недостаточным;</text:span></text:span></text:p>
                </text:list-item>
                <text:list-item>
                  <text:p text:style-name="P63"><text:span text:style-name="Основной_20_шрифт_20_абзаца"><text:span text:style-name="T18">информация о Запросе предложений отсутствует в плане закупок Заказчика на 2016 год;</text:span></text:span></text:p>
                </text:list-item>
                <text:list-item>
                  <text:p text:style-name="P63"><text:span text:style-name="Основной_20_шрифт_20_абзаца"><text:span text:style-name="T18">в Документации неправомерно установлены требования к участникам Запроса предложений о на</text:span></text:span><text:span text:style-name="Основной_20_шрифт_20_абзаца"><text:span text:style-name="T120">личии документально подтвержденных гарантий поставок;</text:span></text:span></text:p>
                </text:list-item>
                <text:list-item>
                  <text:p text:style-name="P63"><text:span text:style-name="Основной_20_шрифт_20_абзаца"><text:span text:style-name="T120">в Документации неправомерно установлен критерий оценки заявок на участие в Запросе предложений «успешный опыт выполнения поставок продукции, аналогичной требуемым товарам по запросу предложений не менее 20% от начальной (максимальной) цены», что ограничивает количество участников Запроса предложений, а также из Документации не представляется возможным определить является ли отсутствие успешного опыта выполнения поставок продукции, аналогичной требуемым товарам по запросу предложений не менее 20% от начальной (максимальной) цены, основанием для отклонения </text:span></text:span><text:soft-page-break/><text:span text:style-name="Основной_20_шрифт_20_абзаца"><text:span text:style-name="T120">заявки участника Запроса предложений;</text:span></text:span></text:p>
                </text:list-item>
                <text:list-item>
                  <text:p text:style-name="P63"><text:span text:style-name="Основной_20_шрифт_20_абзаца"><text:span text:style-name="T121">в Документации неправомерно установлена форма банковской гарантии с условием о том, что банк обязуется «без каких бы то ни было возражений в соответствии с упомянутым выше договором по Вашему первому письменному требованию», в соответствии с которым предоставить банковскую гарантию не представляется возможным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9">Представители Заказчика, Организатора с доводами Жалобы не согласились и указали, </text:span></text:span><text:span text:style-name="T112">что при проведении Запроса предложений Заказчик, </text:span><text:span text:style-name="T112">Организатор действовали в соответствии с требованиями законодательства Российской Федерации, Положения о закупках.</text:span></text:p>
      <text:p text:style-name="P30"><text:span text:style-name="Основной_20_шрифт_20_абзаца"><text:span text:style-name="T119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 Комиссия ФАС России установила следующее.</text:span></text:span></text:p>
      <text:p text:style-name="P21"><text:span text:style-name="Основной_20_шрифт_20_абзаца"><text:span text:style-name="T118">1. </text:span></text:span><text:span text:style-name="Основной_20_шрифт_20_абзаца"><text:span text:style-name="T82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0"><text:span text:style-name="T24">Согласно пункту 2.4.4 Документации «...</text:span>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<text:span text:style-name="T24">При этом ответ (без указания источника запроса) размещается на официальном сайте и на сайтах, указанных в пункте 4.3 информационной карты, не позднее чем в течение трех дней со дня получения запроса от Претендента».</text:span></text:p>
      <text:p text:style-name="P46">Согласно информации, размещенной в ЕИС:</text:p>
      <text:p text:style-name="P21"><text:span text:style-name="Основной_20_шрифт_20_абзаца"><text:span text:style-name="T83">Дата размещения Извещения — 05.05.2016;</text:span></text:span></text:p>
      <text:p text:style-name="P19"><text:span text:style-name="Основной_20_шрифт_20_абзаца"><text:span text:style-name="T83">Дата и время окончания подачи заявок - 16.05.2016 в 10:00.</text:span></text:span></text:p>
      <text:p text:style-name="P19"><text:span text:style-name="Основной_20_шрифт_20_абзаца"><text:span text:style-name="T83">Таким образом, для получения ответа на запрос разъяснений Документации, необходимо направить соответствующий запрос до 06.05.2016 </text:span></text:span><text:span text:style-name="Основной_20_шрифт_20_абзаца"><text:span text:style-name="T86">10:</text:span></text:span><text:span text:style-name="Основной_20_шрифт_20_абзаца"><text:span text:style-name="T83">00.</text:span></text:span></text:p>
      <text:p text:style-name="P46">При этом законодательством Российской Федерации в сфере закупок товаров, работ, услуг отдельными видами юридических лиц срок, в течение которого допускается направление запроса на разъяснение положений закупочной документации не установлен.</text:p>
      <text:p text:style-name="P28"><text:span text:style-name="Основной_20_шрифт_20_абзаца"><text:span text:style-name="T78">Учитывая изложенное, довод Заявителя не нашел своего подтверждения.</text:span></text:span></text:p>
      <text:p text:style-name="P21"><text:span text:style-name="Основной_20_шрифт_20_абзаца"><text:span text:style-name="T83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</text:span></text:span><text:soft-page-break/><text:span text:style-name="Основной_20_шрифт_20_абзаца"><text:span text:style-name="T83">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54">2. В соответствии с частью 2 статьи 4 Закона о закупках заказчик размещает </text:span></text:span><text:span text:style-name="Основной_20_шрифт_20_абзаца"><text:span text:style-name="T74">в единой информационной системе план закупки товаров, работ, услуг на срок не менее чем один год.</text:span></text:span></text:p>
      <text:p text:style-name="P40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40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о закупке или вносимых в них изменений.</text:p>
      <text:p text:style-name="P21"><text:span text:style-name="Основной_20_шрифт_20_абзаца"><text:span text:style-name="T83">В плане закупки Заказчика на 2016 год, размещенном в ЕИС, информация о Запросе предложений содержится (позиция № 276).</text:span></text:span></text:p>
      <text:p text:style-name="P28"><text:span text:style-name="Основной_20_шрифт_20_абзаца"><text:span text:style-name="T78">Учитывая изложенное, довод Заявителя не нашел своего подтверждения.</text:span></text:span></text:p>
      <text:list xml:id="list2099458473674341126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78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8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Аналогичный принцип установлен в пункте 1.1.3 Положения о закупках.</text:p>
      <text:p text:style-name="P50">В соответствии с пунктом 1.3.3.2 Документации «претенденты должны обладать правом и возможностью поставки товара, оказания услуг, выполнения работ, указанных в информационной карте. Претендент должен иметь необходимые документы, подтверждающие право пользования и владения товара, находящегося на складе».</text:p>
      <text:p text:style-name="P51"><text:span text:style-name="T49">Разделом 3.5 Документации установлен п</text:span>еречень документов, подтверждающих соответствие участников квалификационным требованиям Документации, в том числе:</text:p>
      <text:list xml:id="list1666206427812789665" text:style-name="L3">
        <text:list-item>
          <text:p text:style-name="P67">Для официальных дилеров/дистрибьюторов - в обязательном порядке копии дилерских/дистрибьюторских соглашений (пункт 3.5.17 раздела 3.5 Документации);</text:p>
        </text:list-item>
        <text:list-item>
          <text:p text:style-name="P68">Документами, подтверждающими полномочия участника на предложение и поставку предлагаемого им <text:span text:style-name="T1">т</text:span>овара (или части <text:span text:style-name="T1">т</text:span>овара), если он не является ее производителем или официальным дилером/дистрибьютором, могут быть следующие:</text:p>
        </text:list-item>
      </text:list>
      <text:list xml:id="list2226773125499482615" text:style-name="L4">
        <text:list-item>
          <text:p text:style-name="P69">копии договоров с производителями или официальными <text:soft-page-break/>дилерами/дистрибьюторами (с приложением документов, подтверждающих статус дилера/дистрибьютора);</text:p>
        </text:list-item>
        <text:list-item>
          <text:p text:style-name="P69">письма предприятий-изготовителей товара (или официальных дилеров/дистрибьюторов с приложением документов подтверждающими статус дилера/дистрибьютора) в адрес Заказчика (Форма 8), предоставляющие участнику право на предложение этого товара, с гарантиями отгрузки товара в случае победы участника в запросе предложений;</text:p>
        </text:list-item>
        <text:list-item>
          <text:p text:style-name="P69">документы, подтверждающие право пользования и владения Товара, находящего на складе <text:span text:style-name="T17">(пункт 3.5.18 раздела 3.5 Документации).</text:span></text:p>
        </text:list-item>
      </text:list>
      <text:p text:style-name="P54"><text:span text:style-name="Основной_20_шрифт_20_абзаца"><text:span text:style-name="T57">При этом, пунктом 2.11.4 установлено, что р</text:span></text:span><text:span text:style-name="Основной_20_шрифт_20_абзаца"><text:span text:style-name="T91">ешение об отклонении заявок участников запроса предложений принимается в соответствии с требованиями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.</text:span></text:span></text:p>
      <text:p text:style-name="P54"><text:span text:style-name="Основной_20_шрифт_20_абзаца"><text:span text:style-name="T57">В соответствии с пунктом 12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:</text:span></text:span></text:p>
      <text:list xml:id="list40208637829331665" text:style-name="L5">
        <text:list-item>
          <text:p text:style-name="P71"><text:span text:style-name="Основной_20_шрифт_20_абзаца"><text:span text:style-name="T57">проверяемые сведения: «Наличие дилерских или дистрибьюторских договоров; </text:span></text:span><text:span text:style-name="T106">Наличие писем с гарантией отгрузки предприятия-изготовителя (или официальных дилеров/дистрибьюторов с подтверждением дилерства/дистрибъюторства) Товара в адрес Заказчика; Наличие товара в фактическом владении; Наличие статуса производителя». </text:span></text:p>
        </text:list-item>
      </text:list>
      <text:p text:style-name="P54"><text:span text:style-name="Основной_20_шрифт_20_абзаца"><text:span text:style-name="T57">- перечень оснований для отклонения заявок: «</text:span></text:span><text:span text:style-name="Основной_20_шрифт_20_абзаца"><text:span text:style-name="T91">Непредставление документов подтверждающих отгрузку товара на сумму более чем 50% от начальной (максимальной) цены. </text:span></text:span><text:span text:style-name="T106">Если участник закупки является производителем продукции на сумму менее 50% от начальной (максимальной) цены, то необходимое количество документов подтверждающих отгрузку товара сокращается пропорционально доле производимой участником продукции. В случае если участник является производителем продукции на сумму более 50% от начальной (максимальной) цены - данное правило не применимо».</text:span></text:p>
      <text:p text:style-name="P52"><text:span text:style-name="Основной_20_шрифт_20_абзаца"><text:span text:style-name="T87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28"><text:span text:style-name="Основной_20_шрифт_20_абзаца"><text:span text:style-name="T85">Учитывая изложенное, установление вышеуказанных требований к участникам Запроса предложений о наличии документально подтвержденных гарантий поставок в качестве обязательных требований к участникам Запроса предложений и отказ в допуске участникам Запроса предложений в случае несоответствия им ограничивает количество участников закупки и </text:span></text:span><text:soft-page-break/><text:span text:style-name="Основной_20_шрифт_20_абзаца"><text:span text:style-name="T80">противоречит пункту 1.1.3 Положения о закупках, пункту 2 части 1 статьи 3 Закона о закупках, что нарушает часть 1 статьи 2 Закона о закупках.</text:span></text:span></text:p>
      <text:p text:style-name="P28"><text:span text:style-name="Основной_20_шрифт_20_абзаца"><text:span text:style-name="T80">4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6">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46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40"><text:span text:style-name="T96">Подпунктом 1.3.3.1</text:span><text:span text:style-name="T89"> Документации установлено, что п</text:span><text:span text:style-name="T96">ретенденты должны соответствовать следующему квалификационному требованию</text:span><text:span text:style-name="T89">: «Претендент должен осуществить за последние три года, предшествующих дате окончания срока подачи заявок на участие в запросе предложений, поставку товаров, аналогичных предмету закупки».</text:span></text:p>
      <text:p text:style-name="P48"><text:span text:style-name="T93">Согласно пояснениям представителей Заказчика на заседании Комиссии ФАС России на отборочной стадии оценки заявок на участие в Запросе предложений требование по минимальной сумме в размере </text:span><text:span text:style-name="Основной_20_шрифт_20_абзаца"><text:span text:style-name="T77">20% от начальной (максимальной) цены по опыту успешного выполнения работ к претендентам не предъявляется.</text:span></text:span></text:p>
      <text:p text:style-name="P48"><text:span text:style-name="Основной_20_шрифт_20_абзаца"><text:span text:style-name="T77">В примечании к р</text:span></text:span><text:span text:style-name="Основной_20_шрифт_20_абзаца"><text:span text:style-name="T57">азделу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 указано, что в разделе 1 </text:span></text:span><text:span text:style-name="Основной_20_шрифт_20_абзаца"><text:span text:style-name="T77">представлены критерии, по которым комиссия по подведению итогов запроса предложений имеет право отклонить заявку участника запроса предложений. </text:span></text:span></text:p>
      <text:p text:style-name="P48"><text:span text:style-name="Основной_20_шрифт_20_абзаца"><text:span text:style-name="T77">Основанием для отклонения заявки участника Запроса предложений в </text:span></text:span><text:soft-page-break/><text:span text:style-name="Основной_20_шрифт_20_абзаца"><text:span text:style-name="T77">соответствии с пунктом 5 </text:span></text:span><text:span text:style-name="Основной_20_шрифт_20_абзаца"><text:span text:style-name="T57">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 является отсутствие в составе заявки заполненных форм: формы 3 Справка об объеме поставок товара, формы 4 — справка об опыте выполнения поставок товара. </text:span></text:span></text:p>
      <text:p text:style-name="P48"><text:span text:style-name="Основной_20_шрифт_20_абзаца"><text:span text:style-name="T57">В рамках оценочной стадии рассмотрения заявок на участие в Запросе предложений оценивается наличие опыта выполнения договоров, по каждому из которых сумма составила не менее 20% от начальной (максимальной) цены </text:span></text:span><text:span text:style-name="Основной_20_шрифт_20_абзаца"><text:span text:style-name="T57">(разделы 2, 3 Приложения 3 «Методика анализа и оценки заявок участников запроса предложений»). </text:span></text:span></text:p>
      <text:p text:style-name="P48"><text:span text:style-name="Основной_20_шрифт_20_абзаца"><text:span text:style-name="T57">Кроме того, представители Заказчика на заседании Комиссии ФАС России пояснили, что если участник не представляет договоры с отзывом от клиента на сумму не менее 20</text:span></text:span><text:span text:style-name="Основной_20_шрифт_20_абзаца"><text:span text:style-name="T58">% от начальной (максимальной) цены </text:span></text:span><text:span text:style-name="Основной_20_шрифт_20_абзаца"><text:span text:style-name="T53">по данному критерию ему присваивается «0 баллов», при предоставлении таких договоров с отзывами за каждый договор присваивается «1 балл», при этом максимум учитывается 10 договоров и отзывов.</text:span></text:span></text:p>
      <text:p text:style-name="P42">Заказчик обязан при осуществлении закупочной деятельности руководствоваться, в том числе, принципами равноправия, справедливости, отсутствия дискриминации и необоснованных ограничений конкуренции по отношению к участникам закупки, отсутствия ограничения допуска к участию в закупке путем установления неизмеряемых требований к участникам закупки (часть 1 статьи 3 Закона о закупках). </text:p>
      <text:p text:style-name="P42"><text:span text:style-name="T35">Установленный критерий оценки заявок на участие в Запросе предложений</text:span><text:span text:style-name="T97"> «</text:span><text:span text:style-name="Основной_20_шрифт_20_абзаца"><text:span text:style-name="T67">успешный опыт выполнения поставок продукции, аналогичной требуемым товарам по запросу предложений не менее 20% от начальной (максимальной) цены</text:span></text:span><text:span text:style-name="T35">» относится к неценовым критериям и составляет 30%  от общего числа неценовых критерия. При этом процент неценовых критериев от итоговой оценки составляет - 40%.</text:span></text:p>
      <text:p text:style-name="P28"><text:span text:style-name="Основной_20_шрифт_20_абзаца"><text:span text:style-name="T80">Учитывая изложенное, а также, что Заявителем не представлено доказательств, подтверждающих что установление подкритерия </text:span></text:span><text:span text:style-name="Основной_20_шрифт_20_абзаца"><text:span text:style-name="T85">«успешный опыт выполнения поставок продукции, аналогичной требуемым товарам по запросу предложений не менее 20% от начальной (максимальной) цены» о</text:span></text:span><text:span text:style-name="Основной_20_шрифт_20_абзаца"><text:span text:style-name="T80">граничивает количество участников Запроса предложений и создает </text:span></text:span><text:span text:style-name="Основной_20_шрифт_20_абзаца"><text:span text:style-name="T80">преимущественные условия участия в Запросе предложений определенным участникам, довод Заявителя не нашел своего подтверждения.</text:span></text:span></text:p>
      <text:p text:style-name="P32"><text:span text:style-name="Основной_20_шрифт_20_абзаца"><text:span text:style-name="T51">Вместе с тем, на заседании Комиссии ФАС России установлено, что согласно Приложению 3 «Методика анализа и оценки заявок на участие в запросе предложений» Документации одним из нестоимостных критериев оценки заявок на участие в Запросе предложений является «</text:span></text:span><text:span text:style-name="Основной_20_шрифт_20_абзаца"><text:span text:style-name="T76">Успешный опыт выполнения поставок Продукции, аналогичной требуемым товарам по запросу предложений (кол-во договоров и отзывов к ним)</text:span></text:span><text:span text:style-name="Основной_20_шрифт_20_абзаца"><text:span text:style-name="T51">». </text:span></text:span></text:p>
      <text:p text:style-name="P32"><text:span text:style-name="Основной_20_шрифт_20_абзаца"><text:span text:style-name="T51">Кроме того, согласно Приложению 3 «Методика анализа и оценки заявок </text:span></text:span><text:soft-page-break/><text:span text:style-name="Основной_20_шрифт_20_абзаца"><text:span text:style-name="T51">на участие в запросе предложений» Документации одним из нестоимостных критериев оценки заявок на участие в Запросе предложений является «Предпочтительность поставки товара (в случае допустимости поставки аналогов)». Предметом оценки по указанному критерию являются «Функциональные характеристики (потребительские свойства) или качественные характеристики предлагаемых товаров над соответствующими характеристиками, указанными в документации о запросе предложений». Принцип учета критерия:</text:span></text:span></text:p>
      <text:p text:style-name="P32"><text:span text:style-name="Основной_20_шрифт_20_абзаца"><text:span text:style-name="T51"><text:s/>В = 10 * (</text:span></text:span><text:span text:style-name="Основной_20_шрифт_20_абзаца"><text:span text:style-name="T59">N</text:span></text:span><text:span text:style-name="Основной_20_шрифт_20_абзаца"><text:span text:style-name="T51">а/</text:span></text:span><text:span text:style-name="Основной_20_шрифт_20_абзаца"><text:span text:style-name="T59">Ni</text:span></text:span><text:span text:style-name="Основной_20_шрифт_20_абзаца"><text:span text:style-name="T51">)</text:span></text:span></text:p>
      <text:p text:style-name="P38">где:</text:p>
      <text:p text:style-name="P38">N<text:span text:style-name="T45">i</text:span> – цена заявки участника;</text:p>
      <text:p text:style-name="P39">Nа – объем продукции, по которой Участник предлагает аналоги с лучшими функциональными или качественными характеристиками. </text:p>
      <text:p text:style-name="P43"><text:span text:style-name="T36">Установленный Заказчиком порядок оценки заявок не позволяет объективно выявить лучшее условие выполнения договора, поскольку не установлено, успешный опыт выполнения каких аналогичных поставок продукции учитывается п</text:span><text:span text:style-name="T35">ри осуществления и оценки заявок на участие в Запросе предложений (ненадлежащим образом установлен критерий </text:span><text:span text:style-name="T97">«Успешный опыт выполнения поставок Продукции, аналогичной требуемым товарам по запросу предложений»</text:span><text:span text:style-name="T35">), какие функциональные или качественные характеристики предлагаемой продукции признаются Заказчиком «лучшими», как рассчитывается объем такой продукции (ненадлежащим образом установлен критерий «</text:span><text:span text:style-name="Основной_20_шрифт_20_абзаца"><text:span text:style-name="T64">Предпочтительность поставки товара (в случае допустимости поставки </text:span></text:span><text:span text:style-name="Основной_20_шрифт_20_абзаца"><text:span text:style-name="T70">аналого</text:span></text:span><text:span text:style-name="Основной_20_шрифт_20_абзаца"><text:span text:style-name="T64">в»</text:span></text:span><text:span text:style-name="T38">).</text:span></text:p>
      <text:p text:style-name="P47"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Запросе предложений.</text:p>
      <text:p text:style-name="P28"><text:span text:style-name="Основной_20_шрифт_20_абзаца"><text:span text:style-name="T8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535306515246711341" text:style-name="L6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51">В соответствии с пунктом </text:span></text:span><text:span text:style-name="Основной_20_шрифт_20_абзаца"><text:span text:style-name="T75">3.4.6 Документации «участник, в случае признания заявки лучшей, предоставляет гарантию выполнения условий договора (Форма 7.1) и гарантию возврата аванса (Форма 7.2) (если данное требование установлено в информационной карте в пункте 4.19)»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75">Пунктом 4.19 Информационной карты Документации установлено обеспечение исполнения обязательств по договору в виде банковской гарантии в размере 3% от суммы договора. </text:span></text:span><text:span text:style-name="T106">Банковская гарантия должна быть предоставлена не позднее 30 дней от даты подписания договора</text:span><text:span text:style-name="Основной_20_шрифт_20_абзаца"><text:span text:style-name="T75">.</text:span></text:span></text:p>
      <text:p text:style-name="P32"><text:span text:style-name="Основной_20_шрифт_20_абзаца"><text:span text:style-name="T75">Разделом 2.14 Документации установлены требования к обеспечению обязательств по договору в том числе:</text:span></text:span></text:p>
      <text:list xml:id="list141170708405043683" text:style-name="L7">
        <text:list-item>
          <text:p text:style-name="P66"><text:soft-page-break/>В банковской гарантии должно быть предусмотрено безусловное право Заказчика на истребование суммы банковской гарантии полностью или частично в случаях, связанных с неисполнением Договора, указанных в Договоре (Приложение 1 к документации о запросе предложений) <text:span text:style-name="T45">(</text:span><text:span text:style-name="T1">пункт 2.14.5 Документации)</text:span>;</text:p>
        </text:list-item>
        <text:list-item>
          <text:p text:style-name="P66">В банковской гарантии не должно быть условий или требований, противоречащих вышеизложенному <text:span text:style-name="T45">(</text:span><text:span text:style-name="T1">пункт 2.14.6 Документации);</text:span></text:p>
        </text:list-item>
        <text:list-item>
          <text:p text:style-name="P66"><text:span text:style-name="T1">Условия и порядок удержания и возврата обеспечения исполнения Договора содержится в Приложении 1 «Проект договора» к документации о запросе предложений </text:span><text:span text:style-name="T45">(</text:span><text:span text:style-name="T1">пункт 2.14.</text:span><text:span text:style-name="T45">7</text:span><text:span text:style-name="T1"> Документации).</text:span></text:p>
        </text:list-item>
      </text:list>
      <text:p text:style-name="P34">Из содержания формы 7.1, содержащейся в составе Документации, следует, что платежи производятся в случае нарушения условий договора поставщиком, о чем заказчик должен уведомить банк, денежные суммы выплачиваются в соответствии с условиями договора.</text:p>
      <text:p text:style-name="P33"><text:span text:style-name="T1">Кроме того, пунктом 6.2 проекта договора </text:span><text:span text:style-name="T90">установлено, что </text:span><text:span text:style-name="T1">в банковской гарантии должно быть предусмотрено безусловное право покупателя на истребование суммы банковской гарантии в случаях неисполнения или ненадлежащего исполнения поставщиком своих обязательств по договору.</text:span></text:p>
      <text:p text:style-name="P32"><text:span text:style-name="T107">Представителями Заказчика на заседание Комиссии ФАС России представлены банковские гарантии исполнителей по ранее заключенным договорам, включающие условие, что банк берет на себя гарантию по выплате денежных средств </text:span><text:span text:style-name="Основной_20_шрифт_20_абзаца"><text:span text:style-name="T121">«без каких бы то ни было возражений в соответствии с упомянутым выше договором по первому письменному требованию».</text:span></text:span></text:p>
      <text:p text:style-name="P32"><text:span text:style-name="Основной_20_шрифт_20_абзаца"><text:span text:style-name="T121">Вместе с тем, Заявителем на заседание Комиссии ФАС России не представлено доказательств, </text:span></text:span><text:span text:style-name="Основной_20_шрифт_20_абзаца"><text:span text:style-name="T51">подтверждающих неправомерность установленного вышеуказанного условия в банковской гарантии, а также невозможность получения банковской гарантии в связи с наличием такого условия.</text:span></text:span></text:p>
      <text:p text:style-name="P32"><text:span text:style-name="Основной_20_шрифт_20_абзаца"><text:span text:style-name="T51">Учитывая изложенное, довод Заявителя не нашел своего подтверждения.</text:span></text:span></text:p>
      <text:p text:style-name="P25"><text:span text:style-name="Основной_20_шрифт_20_абзаца"><text:span text:style-name="T55">Вместе с тем, пунктом 2.14.8 установлено, что <text:s/>«ба</text:span></text:span><text:span text:style-name="Основной_20_шрифт_20_абзаца"><text:span text:style-name="T92">нковская гарантия должна быть выдана приемлемым для Заказчика (Организатора) банком. Перечень приемлемых банков приведен в пункте 3.4.7 настоящей документации».</text:span></text:span></text:p>
      <text:p text:style-name="P31"><text:span text:style-name="Основной_20_шрифт_20_абзаца"><text:span text:style-name="T94">В Пункте 3.4.7 содержится перечень из 24 банков. При этом, банковские гарантии банков, указанных в подпунктах 5-24 пункта 3.4.7, принимаются после согласования с покупателем.</text:span></text:span></text:p>
      <text:p text:style-name="P22"><text:span text:style-name="Основной_20_шрифт_20_абзаца"><text:span text:style-name="T94">Вместе с тем, наличие у участника Запроса предложений банковской гарантии, полученной в другом банке</text:span></text:span><text:span text:style-name="Основной_20_шрифт_20_абзаца"><text:span text:style-name="T95">, не влияет на возможность исполнять обязательства по договору, заключаемому по итогам Запроса предложений, либо на качество исполнения таких обязательств.</text:span></text:span></text:p>
      <text:p text:style-name="P35"><text:span text:style-name="Основной_20_шрифт_20_абзаца"><text:span text:style-name="T105">Таким образом, </text:span></text:span><text:span text:style-name="Основной_20_шрифт_20_абзаца"><text:span text:style-name="T100">Комиссия ФАС России приходит к выводу, что </text:span></text:span><text:span text:style-name="Основной_20_шрифт_20_абзаца"><text:span text:style-name="T102">установление требования о выдаче </text:span></text:span><text:span text:style-name="Основной_20_шрифт_20_абзаца"><text:span text:style-name="T103">банковской гарантии приемлемым для </text:span></text:span><text:soft-page-break/><text:span text:style-name="Основной_20_шрифт_20_абзаца"><text:span text:style-name="T103">Заказчика (Организатора) банком </text:span></text:span><text:span text:style-name="Основной_20_шрифт_20_абзаца"><text:span text:style-name="T102">в качестве обязательного требования к участникам Запроса предложений ограничивает круг участников закупки</text:span></text:span><text:span text:style-name="Основной_20_шрифт_20_абзаца"><text:span text:style-name="T100"> и противоречит </text:span></text:span><text:span text:style-name="Основной_20_шрифт_20_абзаца"><text:span text:style-name="T98">пункту 1.1.3 Положения о закупках, </text:span></text:span><text:span text:style-name="Основной_20_шрифт_20_абзаца"><text:span text:style-name="T100">пункту 2 части 1 статьи 3 Закона о закупках и нарушает часть 1 статьи 2 Закона о закупках.</text:span></text:span></text:p>
      <text:p text:style-name="P35"><text:span text:style-name="Основной_20_шрифт_20_абзаца"><text:span text:style-name="T100">6.</text:span></text:span><text:span text:style-name="Основной_20_шрифт_20_абзаца"><text:span text:style-name="T101"> </text:span></text:span><text:span text:style-name="Основной_20_шрифт_20_абзаца"><text:span text:style-name="T99">Согласно пункту 4 части 1 статьи 3 Закона о закупках при закупке </text:span></text:span><text:span text:style-name="Основной_20_шрифт_20_абзаца"><text:span text:style-name="T99">товаров, работ, услуг заказчики руководствуются, в том числе принципом отсутствия ограничения допуска к участию в закупке путем установления </text:span></text:span><text:span text:style-name="Основной_20_шрифт_20_абзаца"><text:span text:style-name="T99">неизмеряемых требований к участникам закупки.</text:span></text:span></text:p>
      <text:p text:style-name="P26"><text:span text:style-name="Основной_20_шрифт_20_абзаца"><text:span text:style-name="T98">Аналогичный принцип установлен в пункте 1.1.3 Положения о закупках.</text:span></text:span></text:p>
      <text:p text:style-name="P26"><text:span text:style-name="Основной_20_шрифт_20_абзаца"><text:span text:style-name="T10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6"><text:span text:style-name="Основной_20_шрифт_20_абзаца"><text:span text:style-name="T98">Разделом 1.3.3 Документации установлены квалификационные требования к претендентам, в том числе: «Претендент должен осуществить за последние три года, предшествующих дате окончания срока подачи заявок на участие в запросе предложений, поставку товаров, аналогичных предмету закупки» (пункт 1.3.3.1 Документации).</text:span></text:span></text:p>
      <text:p text:style-name="P36"><text:span text:style-name="Основной_20_шрифт_20_абзаца"><text:span text:style-name="T104">П</text:span></text:span><text:span text:style-name="Основной_20_шрифт_20_абзаца"><text:span text:style-name="T98">ри этом, из Документации не представляется возможным определить поставки каких товаров и для каких заказчиков признаются аналогичными.</text:span></text:span></text:p>
      <text:p text:style-name="P35"><text:span text:style-name="Основной_20_шрифт_20_абзаца"><text:span text:style-name="T99">Таким образом, установление вышеуказанного требования противоречит пункту 1.1.3 Положения о закупке, 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2520679894722139021" text:style-name="L8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51">Пунктом 3.5.8 Документации установлено, что для подтверждения соответствия квалификационным требованиям Документации участник представляет в составе заявки «с</text:span></text:span><text:span text:style-name="Основной_20_шрифт_20_абзаца"><text:span text:style-name="T75">ведения о субпоставщиках по установленной в настоящей Документации о Запросе предложений форме - Сведения о субпоставщиках товара (Форма 5). </text:span></text:span><text:span text:style-name="T106">В данной форме должны быть указаны все субпоставщики, привлекаемые к осуществлению поставки».</text:span></text:p>
                </text:list-item>
              </text:list>
            </text:list-item>
          </text:list>
        </text:list-item>
      </text:list>
      <text:p text:style-name="P33"><text:span text:style-name="T25">Кроме того, пунктом 3.7.1 Документации установлен п</text:span>еречень документов для субпоставщиков, принадлежащих к субъектам малого и среднего предпринимательства, привлекаемого к поставке товара, доля цены которого не менее 30% от общей цены заявки.</text:p>
      <text:p text:style-name="P37"><text:span text:style-name="T112">В соответствии с пунктом 5 </text:span><text:span text:style-name="Основной_20_шрифт_20_абзаца"><text:span text:style-name="T60">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63"> Документации</text:span></text:span><text:span text:style-name="T112"> <text:s/>основанием для отклонения заявки участника Запроса предложений является </text:span><text:span text:style-name="T113">отсутствие</text:span><text:span text:style-name="T115"> заполненных форм в указанных </text:span><text:soft-page-break/><text:span text:style-name="T115">форматах, несоответствие представленных в форме сведений требованиям формы или недостоверность представленных сведений, в том числе по <text:s text:c="19"/>Форме 5 - Справка о субпоставщиках.</text:span></text:p>
      <text:p text:style-name="P32"><text:span text:style-name="Основной_20_шрифт_20_абзаца"><text:span text:style-name="T108">Комиссия ФАС России приходит к выводу, что установление требования о необходимости предоставления в составе заявки участниками закупки документов и сведений о субподрядчиках/соисполнителях, а также документов для субпоставщиков, принадлежащих к субъектам малого и среднего </text:span></text:span><text:span text:style-name="Основной_20_шрифт_20_абзаца"><text:span text:style-name="T108">предпринимательства, привлекаемых к поставке товара, за исключением декларации </text:span></text:span><text:span text:style-name="Основной_20_шрифт_20_абзаца"><text:span text:style-name="T110">субъекта малого или среднего предпринимательства о соответствии критериям, установленным статьей 4 Федерального закона от 24.07.2007 <text:s text:c="26"/></text:span></text:span><text:span text:style-name="Основной_20_шрифт_20_абзаца"><text:span text:style-name="T109">№</text:span></text:span><text:span text:style-name="Основной_20_шрифт_20_абзаца"><text:span text:style-name="T110"> 209-ФЗ «О развитии малого и среднего предпринимательства в Российской Федерации», </text:span></text:span><text:span text:style-name="Основной_20_шрифт_20_абзаца"><text:span text:style-name="T108">ограничивает количество участников закупки, поскольку привлечение субпоставщиков/соисполнителей предполагается в процессе исполнения договора и непредставление указанных сведений и документов не может являться основанием для отклонения заявки.</text:span></text:span></text:p>
      <text:p text:style-name="P28"><text:span text:style-name="Основной_20_шрифт_20_абзаца"><text:span text:style-name="T79">Таким образом, установление вышеуказанных требований в Документации </text:span></text:span><text:span text:style-name="Основной_20_шрифт_20_абзаца"><text:span text:style-name="T81">противоречит пункту 1.1.3</text:span></text:span><text:span text:style-name="Основной_20_шрифт_20_абзаца"><text:span text:style-name="T79"> Положения о закупке, </text:span></text:span><text:span text:style-name="Основной_20_шрифт_20_абзаца"><text:span text:style-name="T81">пункту 2 <text:s text:c="13"/>части 1 статьи 3 Закона о закупках и нарушает часть 1 статьи 2 Закона о закупках.</text:span></text:span></text:p>
      <text:p text:style-name="P40"><text:span text:style-name="T29">Кроме того, Документацией установлены требования о представлении следующих документов, </text:span><text:span text:style-name="T116">подтверждающих соответствие уча</text:span><text:span text:style-name="T47">стников квалификационным требованиям настоящей Документации</text:span><text:span text:style-name="T24">:</text:span></text:p>
      <text:list xml:id="list1292202055220091829" text:style-name="L9">
        <text:list-item>
          <text:p text:style-name="P70"><text:span text:style-name="Основной_20_шрифт_20_абзаца"><text:span text:style-name="T61">Копии документов, подтверждающих соответствие Участников требованиям, устанавливаемым в соответствии с законодательством РФ к лицам, осуществляющим поставки товаров, являющихся предметом данного запроса предложений в соответствии с перечнем, приведенным в пункте 4.31 Информационной карты Документации) (пункт 3.5.1 Документации);</text:span></text:span></text:p>
        </text:list-item>
        <text:list-item>
          <text:p text:style-name="P70"><text:span text:style-name="Основной_20_шрифт_20_абзаца"><text:span text:style-name="T61">дополнительные документы, включаемые в заявку: сертификат соответствия на конкретный или типовой вид товара; сертификат РФ – для товара импортного производства (пункт 4.31 Информационной карты Документации);</text:span></text:span></text:p>
        </text:list-item>
        <text:list-item>
          <text:p text:style-name="P70"><text:span text:style-name="T28">Отзывы заказчиков о работе с участником запроса предложений и поставленном им товаре в соответствии с перечнем исполненных договоров указанных в Форме 4 </text:span><text:span text:style-name="Основной_20_шрифт_20_абзаца"><text:span text:style-name="T61">(пункт 3.5.</text:span></text:span><text:span text:style-name="Основной_20_шрифт_20_абзаца"><text:span text:style-name="T68">7</text:span></text:span><text:span text:style-name="Основной_20_шрифт_20_абзаца"><text:span text:style-name="T61"> Документации);</text:span></text:span></text:p>
        </text:list-item>
        <text:list-item>
          <text:p text:style-name="P70"><text:span text:style-name="T28">Отзывы заказчиков о работе с участником запроса предложений и поставленном им товаре в соответствии с исполненными соответствующими договорами. Перечень договоров указывается в Форме 5 </text:span><text:span text:style-name="Основной_20_шрифт_20_абзаца"><text:span text:style-name="T61">(пункт 3.5.</text:span></text:span><text:span text:style-name="Основной_20_шрифт_20_абзаца"><text:span text:style-name="T65">13</text:span></text:span><text:span text:style-name="Основной_20_шрифт_20_абзаца"><text:span text:style-name="T61"> Документации).</text:span></text:span></text:p>
        </text:list-item>
      </text:list>
      <text:p text:style-name="P53"><text:span text:style-name="Основной_20_шрифт_20_абзаца"><text:span text:style-name="T61">Вместе с тем, установление требования о представлении сертификатов на поставляемый товар в составе заявки в качестве обязательного требования ограничивает количество участников Запроса предложений.</text:span></text:span></text:p>
      <text:p text:style-name="P53"><text:soft-page-break/><text:span text:style-name="Основной_20_шрифт_20_абзаца"><text:span text:style-name="T61">В соответствии с пунктом 5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66"> Документации</text:span></text:span><text:span text:style-name="Основной_20_шрифт_20_абзаца"><text:span text:style-name="T61"> <text:s/>основанием для отклонения заявки участника Запроса предложений является </text:span></text:span><text:span text:style-name="Основной_20_шрифт_20_абзаца"><text:span text:style-name="T62">отсутствие заполненных форм в указанных форматах, несоответствие представленных в форме сведений требованиям формы или недостоверность представленных сведений.</text:span></text:span></text:p>
      <text:p text:style-name="P53"><text:span text:style-name="Основной_20_шрифт_20_абзаца"><text:span text:style-name="T62">Таким образом, отсутствие отзывов заказчиков в составе заявки является </text:span></text:span><text:span text:style-name="Основной_20_шрифт_20_абзаца"><text:span text:style-name="T62">основанием для отклонения заявок участников Запроса предложений. </text:span></text:span></text:p>
      <text:p text:style-name="P53"><text:span text:style-name="Основной_20_шрифт_20_абзаца"><text:span text:style-name="T62">Вместе с тем, </text:span></text:span><text:span text:style-name="Основной_20_шрифт_20_абзаца"><text:span text:style-name="T66">Комиссия ФАС России приходит к выводу, что подтверждения успешного опыта достаточно представления исполненных договоров. При этом, установление требования о представлении в составе заявки отзывов в качестве обязательного ограничивает количество участников Запроса предложений.</text:span></text:span></text:p>
      <text:p text:style-name="P54"><text:span text:style-name="Основной_20_шрифт_20_абзаца"><text:span text:style-name="T56"><text:s/>Кроме того, в</text:span></text:span><text:span text:style-name="Основной_20_шрифт_20_абзаца"><text:span text:style-name="T57"> соответствии с пунктом 14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52"> Документации</text:span></text:span><text:span text:style-name="Основной_20_шрифт_20_абзаца"><text:span text:style-name="T57"> <text:s/>основанием для отклонения заявки участника Запроса предложений является представление сведений о репутации о том, что </text:span></text:span><text:span text:style-name="T106">сумма судебных решений не в пользу участника закупки в качестве ответчик</text:span><text:span text:style-name="T30">а, связанных с изготовлением, поставкой, эксплуатацией продукции/ выполнением работ/ оказанием услуг за последние 3 года равна, либо превышает 5% от начальной (максимальной) цены</text:span><text:span text:style-name="T31">.</text:span></text:p>
      <text:p text:style-name="P53"><text:span text:style-name="Основной_20_шрифт_20_абзаца"><text:span text:style-name="T66">Комиссия ФАС России приходит к выводу, что наличие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, не связано с исполнением договора, заключаемого по результатам Запроса предложений. При этом, установление требования <text:s/>о том, что сумма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 равна, должна не превышать 5% от начальной (максимальной) цены</text:span></text:span><text:span text:style-name="Основной_20_шрифт_20_абзаца"><text:span text:style-name="T69">, </text:span></text:span><text:span text:style-name="Основной_20_шрифт_20_абзаца"><text:span text:style-name="T66">ограничивает количество участников Запроса предложений.</text:span></text:span></text:p>
      <text:p text:style-name="P29"><text:span text:style-name="Основной_20_шрифт_20_абзаца"><text:span text:style-name="T88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45">На основании вышеизложенного и в соответствии с частью 20 статьи 18.1 Закона о защите конкуренции Комиссия ФАС России</text:p>
      <text:p text:style-name="P59"/>
      <text:p text:style-name="P13"><text:span text:style-name="T4">РЕШИЛА</text:span>:</text:p>
      <text:p text:style-name="P13"><text:soft-page-break/></text:p>
      <text:list xml:id="list2663453723436070893" text:style-name="L10">
        <text:list-item>
          <text:list>
            <text:list-item>
              <text:list>
                <text:list-item>
                  <text:p text:style-name="P72"><text:span text:style-name="T35">Признать жалобу ООО «Офисная техника» б/д б/н на действия (бездействие) заказчика ООО «Газпром комплектация», организатора <text:s text:c="22"/>ПАО «Газпром» при проведении открытого запроса предложений в электронной форме на право заключения договора на поставку бумаги и канцелярских товаров для нужд ООО «Газпром комплектация» (16_4.2_0032010) (извещение № 31603631380) обоснованной в части </text:span><text:span text:style-name="Основной_20_шрифт_20_абзаца"><text:span text:style-name="T20">неправомерного установления в закупочной документации требования к участникам Запроса предложений о на</text:span></text:span><text:span text:style-name="Основной_20_шрифт_20_абзаца"><text:span text:style-name="T21">личии документально подтвержденных гарантий поставок.</text:span></text:span></text:p>
                </text:list-item>
                <text:list-item>
                  <text:p text:style-name="P72"><text:span text:style-name="T47">Признать </text:span><text:span text:style-name="T9">ООО «Газпром комплектация» </text:span><text:span text:style-name="T47">нарушившим </text:span><text:span text:style-name="T22">часть 1 статьи 2, пункты 9, 10, 12, 13 части 10 статьи 4</text:span> <text:span text:style-name="T47">Федерального закона от 18.07.2011 № 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list xml:id="list5567655120173709526" text:style-name="L11">
        <text:list-item>
          <text:list>
            <text:list-item>
              <text:list>
                <text:list-item>
                  <text:p text:style-name="P73"><text:span text:style-name="T116">Выдать обязательное для исполнения предписание, направленное на </text:span><text:span text:style-name="Strong_20_Emphasis"><text:span text:style-name="T114">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40"><text:span text:style-name="T6">4.</text:span><text:span text:style-name="T50"> </text:span><text:span text:style-name="T47">Передать соответствующему должностному лицу Управления контроля размещения государственного заказа ФАС России материалы дела от 23.05.2016 № 223ФЗ-</text:span><text:span text:style-name="T2">207</text:span><text:span text:style-name="T47">/16 для рассмотрения вопроса о возбуждении дел об административных правонарушениях.</text:span><text:bookmark text:name="__DdeLink__12053_561791223"/></text:p>
      <text:p text:style-name="P74">Решение может быть обжаловано в арбитражный суд в течение трех месяцев со дня его вынесения.</text:p>
      <text:p text:style-name="P74"><text:span text:style-name="T42"/></text:p>
      <text:p text:style-name="P76"><text:span text:style-name="T8">ПРЕДПИСАНИЕ</text:span></text:p>
      <text:p text:style-name="P77"><text:span text:style-name="T6">№ </text:span><text:span text:style-name="T43">223ФЗ-</text:span><text:span text:style-name="T44">207</text:span><text:span text:style-name="T43">/16</text:span></text:p>
      <text:p text:style-name="P79">о совершении действий, направленных на устранение нарушений порядка проведения торгов</text:p>
      <text:p text:style-name="P78"/>
      <text:p text:style-name="P78"/>
      <text:p text:style-name="P80">23.05.2016 <text:s text:c="105"/>Москва</text:p>
      <text:p text:style-name="P80"/>
      <text:p text:style-name="P84"><text:span text:style-name="T6">Комиссия Федеральной антимонопольной службы по контролю в сфере закупок </text:span>в составе <text:span text:style-name="T9">(далее – Комиссия </text:span><text:span text:style-name="T11">ФАС России</text:span><text:span text:style-name="T9">)</text:span>: </text:p>
      <text:p text:style-name="P91"><text:span text:style-name="T12">&lt;...&gt;</text:span><text:span text:style-name="T40"> <text:s text:c="5"/>(далее – Комиссия ФАС России),</text:span></text:p>
      <text:p text:style-name="P87"><text:span text:style-name="T111">на основании решения от 23.05.2016 № 223ФЗ-207/16, принятого Комиссией ФАС России по итогам рассмотрения жалобы <text:s text:c="43"/></text:span><text:span text:style-name="T33">ООО «Офисная техника» б/д б/н на действия (бездействие) заказчика <text:s text:c="22"/>ООО «Газпром комплектация», организатора ПАО «Газпром» при проведении открытого запроса предложений в электронной форме на право заключения договора на поставку бумаги и канцелярских товаров для нужд ООО «Газпром комплектация» (16_4.2_0032010) (извещение № 31603631380) (далее — </text:span><text:span text:style-name="T34">Запрос предложений</text:span><text:span text:style-name="T32">; решение</text:span><text:span text:style-name="T33"> от 23.05.2016 № 223ФЗ-207/16)</text:span><text:span text:style-name="T111">, руководствуясь частью 20 статьи 18.1, </text:span><text:a xlink:type="simple" xlink:href="consultantplus://offline/ref=28CF9C076DC83D28CE07642A6A510ED91C52ED997650C53A5267FB1E3FA29E2ABA3C952E56L8ZAG"><text:span text:style-name="T122">пунктом 3.1 части 1 статьи 23</text:span></text:a><text:span text:style-name="T111"> Федерального закона от 26.07.2006 № 135-ФЗ «О защите конкуренции»,</text:span></text:p>
      <text:p text:style-name="P88"/>
      <text:p text:style-name="P85">ПРЕДПИСЫВАЕТ:</text:p>
      <text:p text:style-name="P88"/>
      <text:list xml:id="list2381038212717096307" text:style-name="L12">
        <text:list-item>
          <text:p text:style-name="P89"><text:bookmark-start text:name="__DdeLink__15212_561791223"/><text:span text:style-name="T27">ООО «Газпром комплектация»</text:span><text:bookmark-end text:name="__DdeLink__15212_561791223"/><text:span text:style-name="T6"> </text:span>отменить протоколы,<text:span text:style-name="T6"> </text:span>составленные в ходе проведения <text:span text:style-name="T1">Запроса предложений (в случае их составления)</text:span><text:span text:style-name="T41">, </text:span><text:span text:style-name="Strong_20_Emphasis"><text:span text:style-name="T41">вернуть участникам </text:span></text:span><text:span text:style-name="Strong_20_Emphasis"><text:span text:style-name="T71">Запроса предложений</text:span></text:span><text:span text:style-name="Strong_20_Emphasis"><text:span text:style-name="T41"> ранее поданные заявки с уведомлением о прекращении действия данных заявок</text:span></text:span><text:span text:style-name="T41">.</text:span></text:p>
        </text:list-item>
        <text:list-item>
          <text:p text:style-name="P89"><text:span text:style-name="T72">ООО «Газпром комплектация»</text:span><text:span text:style-name="T9"> </text:span><text:span text:style-name="T47">внести изменения в документацию о проведении </text:span><text:span text:style-name="T2">Запроса предложений</text:span><text:span text:style-name="T47"> в соответствии с принятым Комиссией ФАС России решением </text:span><text:span text:style-name="T27">от 23.05.2016 № 223ФЗ-207/16</text:span><text:span text:style-name="T47">.</text:span></text:p>
        </text:list-item>
        <text:list-item>
          <text:p text:style-name="P89"><text:span text:style-name="T72">ООО «Газпром комплектация» назначить новую дату окончания срока подачи заявок на участие в </text:span><text:span text:style-name="T71">Запросе предложений</text:span><text:span text:style-name="T72">, а также разместить в</text:span><text:span text:style-name="T71"> Единой информационной системе в сфере закупок</text:span><text:span text:style-name="T72"> (дале</text:span><text:bookmark-start text:name="__DdeLink__39969_1134761532"/><text:span text:style-name="T72">е — </text:span><text:bookmark-end text:name="__DdeLink__39969_1134761532"/><text:span text:style-name="T72">ЕИС) информацию о новой дате окончания срока подачи заявок на участие в </text:span><text:span text:style-name="T71">Запросе предложений</text:span><text:span text:style-name="T72">, дате рассмотрения <text:s/>заявок на участие в </text:span><text:span text:style-name="T71">Запросе предложений</text:span><text:span text:style-name="T72"> и дате </text:span><text:span text:style-name="T71">подведения </text:span><text:soft-page-break/><text:span text:style-name="T71">итогов Запроса предложений</text:span><text:span text:style-name="T72">.</text:span></text:p>
        </text:list-item>
        <text:list-item>
          <text:p text:style-name="P89"><text:span text:style-name="T72">ООО «Газпром комплектация» </text:span>разместить <text:span text:style-name="T1">в ЕИС </text:span>информацию о совершении действий, указанных в пунктах 1-3 настоящего <text:span text:style-name="T1">п</text:span>редписания.</text:p>
        </text:list-item>
        <text:list-item>
          <text:p text:style-name="P89"><text:span text:style-name="T72">ООО «Газпром комплектация» </text:span>продолжить проведение <text:span text:style-name="T71">Запроса предложений</text:span> <text:span text:style-name="T6">в соответствии с требованиями Федерального закона от 18.07.2011 № 223-ФЗ «О закупках товаров, работ, услуг отдельными видами юридических лиц», </text:span><text:span text:style-name="T23">Положени</text:span><text:span text:style-name="T16">я</text:span><text:span text:style-name="T23"> о закупках товаров, работ, услуг ОАО «Газпром» и Компаний Группы Газпром, утвержденн</text:span><text:span text:style-name="T16">ого</text:span><text:span text:style-name="T23"> решением Совета директоров ОАО «Газпром» от 19 апреля 2012 г. № 1969, </text:span><text:span text:style-name="T6">документации о проведении </text:span><text:span text:style-name="T71">Запроса предложений с учетом внесенных во исполнение пункта 2 настоящего предписания изменений.</text:span></text:p>
        </text:list-item>
        <text:list-item>
          <text:p text:style-name="P90"><text:span text:style-name="T73">ООО «Газпром комплектация»</text:span><text:span text:style-name="T37"> в срок не позднее </text:span><text:span text:style-name="T39">15</text:span><text:span text:style-name="T37">.</text:span><text:span text:style-name="T39">06</text:span><text:span text:style-name="T37">.201</text:span><text:span text:style-name="T39">6</text:span><text:span text:style-name="T37"> представить в ФАС России подтверждение исполнения настоящего </text:span><text:span text:style-name="T39">п</text:span><text:span text:style-name="T37">редписания в письменном виде, </text:span><text:span text:style-name="T39">а также по электронной почте: </text:span><text:span text:style-name="T37">dstelmakh@fas.gov.ru.</text:span></text:p>
        </text:list-item>
      </text:list>
      <text:p text:style-name="P86">Предписание может быть обжаловано в течение трех месяцев со дня его выдачи.</text:p>
      <text:p text:style-name="P8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F68ED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Продолжение_20_списка_20_2" style:display-name="Продолжение списка 2" style:family="paragraph" style:parent-style-name="Standard">
      <style:paragraph-properties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Продолжение_20_списка_20_2" style:list-style-name="WW8Num11">
      <style:paragraph-properties fo:text-align="justify" style:justify-single-word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1z1" style:family="text"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6-5238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52389(3) </text:p></draw:text-box></draw:frame><draw:frame draw:style-name="Mfr2" draw:name="SpdBarcode" text:anchor-type="paragraph" svg:x="0cm" svg:width="3.6cm" svg:height="0.78cm" draw:z-index="16"><draw:image xlink:href="Pictures/10000201000000780000001A3F68ED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12:12.85</meta:creation-date>
    <meta:generator>OpenOffice.org/3.4.1$Win32 OpenOffice.org_project/341m1$Build-9593</meta:generator>
    <dc:date>2016-06-02T15:40:19.33</dc:date>
    <meta:editing-duration>PT3H50M39S</meta:editing-duration>
    <meta:editing-cycles>2</meta:editing-cycles>
    <meta:print-date>2016-05-26T10:12:05.82</meta:print-date>
    <meta:document-statistic meta:table-count="0" meta:image-count="1" meta:object-count="0" meta:page-count="15" meta:paragraph-count="140" meta:word-count="4456" meta:character-count="35311"/>
    <meta:user-defined meta:name="Поле 1"/>
    <meta:user-defined meta:name="Поле 2"/>
    <meta:user-defined meta:name="Поле 3"/>
    <meta:user-defined meta:name="Поле 4"/>
  </office:meta>
</office:document-meta>
</file>