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E18E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6f003-f75f-41aa-802d-e3d5f3ea03fc" text:name="BossProviderVariable"/>
      </text:user-field-decls>
      <text:p text:style-name="P20"><text:span text:style-name="T4">РЕШЕНИЕ № Т-36/16</text:span></text:p>
      <text:p text:style-name="P9">по результатам рассмотрения жалобы XXXXXXXXXXXXX</text:p>
      <text:p text:style-name="P9">на нарушение процедуры торгов и порядка заключения договоров</text:p>
      <text:p text:style-name="P6"> </text:p>
      <text:p text:style-name="P6">Дата принятия решения: 27.05.2016                                                            г. Москва</text:p>
      <text:p text:style-name="P6"> </text:p>
      <text:p text:style-name="P6"> </text:p>
      <text:p text:style-name="P11">Комиссия ФАС России по рассмотрению жалоб на нарушение процедуры торгов и порядка заключения договоров № 6 в составе: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 при участии представителей:</text:p>
      <text:p text:style-name="P11">– XXXXXXXXXXXX: XXXXXXXXXXXXX – доверенность от 23.05.2016 № 15-1532, XXXXXXXXXXXX – доверенность от 23.05.2016 № 15-1534, XXXXXXXXXXXXXX – доверенность от 23.05.2016 № 15-1536;</text:p>
      <text:p text:style-name="P11">– АО «Российский аукционный дом»: XXXXXXXXXXXX – доверенность<text:line-break/>от 07.04.2016 № 884/017, XXXXXXXXXX – доверенность от 24.05.2016 № 1430/01,</text:p>
      <text:p text:style-name="P17">рассмотрев жалобу XXXXXXXXXXXX на действия организатора торгов – Московского филиала АО «Российский аукционный дом» 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1"> </text:p>
      <text:p text:style-name="P12">У С Т А Н О В И Л А:</text:p>
      <text:p text:style-name="P11"> </text:p>
      <text:p text:style-name="P11">В Федеральную антимонопольную службу поступила жалоба<text:line-break/><text:soft-page-break/>XXXXXXXXXXXXX (далее – Заявитель) на действия организатора торгов – Московского филиала АО «Российский аукционный дом» (далее – Организатор торгов) при проведении открытого аукциона по продаже акций<text:line-break/>АО «Ордена Октябрьской революции, Ордена Трудового Красного Знамени «Первая Образцовая типография» (далее – Аукцион, Жалоба).</text:p>
      <text:p text:style-name="P11">Из Жалобы следует, что Заявитель был признан участником Аукциона, однако Организатор торгов не обеспечил его допуск в здание, где проходил Аукцион.</text:p>
      <text:p text:style-name="P11">Организатор торгов с доводами Жалобы не согласился, указав, что при проведении Аукциона действовал в соответствии с требованиями Федерального закона от 21.12.2001 № 178-ФЗ «О приватизации государственного<text:line-break/>и муниципального имущества» (далее — Закон о приватизации), Положения<text:line-break/>об организации продажи государственного или муниципального имущества<text:line-break/>на аукционе, утвержденного постановлением Правительства Российской Федерации от 12.08.2002 № 585 (далее - Положение).</text:p>
      <text:p text:style-name="P11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1">15.04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 Организатором торгов было размещено сообщение о проведении Аукциона (далее – извещение). Согласно сообщению о проведении Аукциона, размещенному в составе извещения (далее – Информационное сообщение), дата и время начала подачи заявок на участие<text:line-break/>в Аукционе – 15.04.2016 в 10:00; дата и время окончания подачи заявок на участие в Аукционе – 10.05.2016 в 17:00; дата и время проведения Аукциона – 18.05.2016 в 09:15; начальная цена продажи в валюте лота – 2 010 000 000 руб.; размер задатка – 402 000 000 руб.</text:p>
      <text:p text:style-name="P11">В соответствии с положениями Информационного сообщения датой, временем и местом проведения Аукциона определены: 18.05.2016 в 09:15<text:line-break/>по адресу: г. Москва, Хрустальный пер., д. 1, подъезд слева от подъезда № 19 здания Московского Гостиного двора, второй этаж, зал торгов. </text:p>
      <text:p text:style-name="P11">Согласно Протоколу признания претендентов участниками аукциона<text:line-break/>по продаже акций акционерного общества «Ордена Октябрьской Революции, Ордена Трудового Красного Знамени «Первая Образцовая типография»<text:line-break/>от 16.05.2016 Заявитель был признан участником Аукциона.</text:p>
      <text:p text:style-name="P14">В соответствии с Жалобой 18.05.2016 в 08:40 представитель Заявителя прибыл по адресу, указанному в Информационном сообщении, однако не смог попасть внутрь здания в связи с тем, что подъезд был закрыт. В 08:50<text:line-break/>в Хрустальный переулок прибыли сотрудники полиции и полностью перекрыли доступ в здание. В этой связи представитель Заявителя не смог попасть в зал торгов начиная с 08:50 до 10:20. В 10:20 доступ в Хрустальный переулок был <text:soft-page-break/>открыт сотрудниками полиции и представитель Заявителя проследовал к месту проведения Аукциона, однако представитель Организатора торгов сообщил, что Аукцион уже завершен.</text:p>
      <text:p text:style-name="P14">В подтверждение указанных доводов Заявителем в составе Жалобы была представлена справка от 18.05.2016 отдела полиции Китай-город Управления внутренних дел по Центральному административному округу (ОП Китай-город УВД по ЦАО ГУ МВД России по г. Москве) за подписью начальника ОУР Федорова Р.В. (далее – Справка отдела полиции Китай-город), а также акт<text:line-break/>от 18.05.2016 № 15-1524, составленный нотариусом города Москвы Сидоровым К.Е., представленный на рассмотрение Жалобы Комиссией ФАС России.</text:p>
      <text:p text:style-name="P14">Согласно пояснениям представителей Организатора торгов в ходе рассмотрения Жалобы Комиссией ФАС России 18.05.2016 к месту проведения Аукциона прибыло два участника. Аукцион был проведен в указанное<text:line-break/>в Информационном сообщении время - 18.05.2016 в 09:15. По результатам аукциона был определен победитель, предложивший максимальную цену приобретения акций, при этом нарушений порядка проведения торгов, установленных законодательством о приватизации, допущено не было.<text:line-break/>В отношении ограничения доступа сотрудниками полиции в <text:span text:style-name="T3">здание, расположенное в </text:span>Хрустальном переулке, 18.05.2016 у Организатора торгов информация отсутствует, уведомлений о проведении мероприятий сотрудниками полиции Организатору торгов не поступало.</text:p>
      <text:p text:style-name="P14">В соответствии с пунктом 14 части 3 статьи 15 Закона о приватизации информационное сообщение о продаже государственного или муниципального имущества должно содержать, в том числе сведения о месте и сроке подведения итогов продажи государственного или муниципального имущества. Пунктом 15 Положения регламентирован порядок проведения аукциона с подачей предложений о цене имущества в открытой форме. </text:p>
      <text:p text:style-name="P14">Аукцион был проведен в указанное в Информационном сообщении время - 18.05.2016 в 09:15.</text:p>
      <text:p text:style-name="P14">Согласно протоколу подведения итогов аукциона по продаже акций акционерного общества «Ордена Октябрьской Революции, Ордена Трудового Красного Знамени «Первая Образцовая типография» от 18.05.2016 победителем Аукциона признан участник, предложивший цену приобретения акций —<text:line-break/>2 030 000 000 (два миллиарда тридцать миллионов) рублей, предпоследнее предложение по цене было сделано участником, предложившим цену приобретения акций - 2 025 000 000 (два миллиарда двадцать пять миллионов) рублей.</text:p>
      <text:p text:style-name="P16">На основании изложенного Комиссия ФАС России приходит к выводу,<text:line-break/>что при проведении Аукциона Организатор торгов действовал в соответствии<text:line-break/>с требованиями Закона о приватизации и Положения.</text:p>
      <text:p text:style-name="P16">Кроме того, Комиссия ФАС России считает необходимым отметить,<text:line-break/><text:soft-page-break/>что Справка отдела полиции Китай-город, а также акт от 18.05.2016 № 15-1524, составленный нотариусом города Москвы Сидоровым К.Е., не может свидетельствовать о наличии в действиях Организатора торгов нарушений при организации и проведении Аукциона.</text:p>
      <text:p text:style-name="P11">Дополнительно Комиссия ФАС России считает необходимым указать<text:line-break/>на следующее.</text:p>
      <text:p text:style-name="P15">Согласно информации, представленной Организатором торгов,<text:line-break/>по итогам проведения Аукциона между Организатором торгов и победителем Аукциона был заключен договор купли-продажи 18.05.2016, то есть в день подведения итогов Аукциона.</text:p>
      <text:p text:style-name="P15">Между тем в соответствии с пунктом 14 статьи 18 Закона<text:line-break/>о приватизации в течение пяти рабочих дней с даты подведения итогов аукциона с победителем аукциона заключается договор купли-продажи.</text:p>
      <text:p text:style-name="P15">Согласно статье 191 Гражданского кодекса Российской Федерации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15">Таким образом, договор купли-продажи по итогам аукциона должен заключаться не ранее следующего дня с даты подведения итогов аукциона. </text:p>
      <text:p text:style-name="P16">Вместе с тем Комиссия ФАС России отмечает, что нарушение Организатором торгов пункта 14 статьи 18 Закона о приватизации при заключении договора купли-продажи не повлияло на ход проведения Аукциона.</text:p>
      <text:p text:style-name="P13"><text:span text:style-name="T2">На основании изложенного и в соответствии с частью 20 статьи 18.1 </text:span><text:span text:style-name="T2">Закона о защите конкуренции Комиссия ФАС России</text:span></text:p>
      <text:p text:style-name="P11">  </text:p>
      <text:p text:style-name="P12">Р Е Ш И Л А:</text:p>
      <text:p text:style-name="P11">  </text:p>
      <text:p text:style-name="P11">Признать жалобу XXXXXXXXXXXXX на действия организатора торгов – Московского филиала АО «Российский аукционный дом» 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необоснованной.</text:p>
      <text:p text:style-name="P11"> </text:p>
      <text:p text:style-name="P11"> </text:p>
      <text:p text:style-name="P13"><text:span text:style-name="T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E18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444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44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4444(2) </text:p></draw:text-box></draw:frame><draw:frame draw:style-name="Mfr2" draw:name="SpdBarcode" text:anchor-type="paragraph" svg:x="0cm" svg:width="3.6cm" svg:height="0.78cm" draw:z-index="7"><draw:image xlink:href="Pictures/10000201000000780000001AE3E18E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2:37:42.20</meta:creation-date>
    <meta:generator>OpenOffice.org/3.4.1$Win32 OpenOffice.org_project/341m1$Build-9593</meta:generator>
    <dc:date>2016-06-02T15:41:36.43</dc:date>
    <meta:editing-duration>PT14M20S</meta:editing-duration>
    <meta:editing-cycles>1</meta:editing-cycles>
    <meta:print-date>2016-06-01T09:05:10.60</meta:print-date>
    <meta:document-statistic meta:table-count="0" meta:image-count="1" meta:object-count="0" meta:page-count="4" meta:paragraph-count="48" meta:word-count="1109" meta:character-count="9106"/>
    <meta:user-defined meta:name="Поле 1"/>
    <meta:user-defined meta:name="Поле 2"/>
    <meta:user-defined meta:name="Поле 3"/>
    <meta:user-defined meta:name="Поле 4"/>
  </office:meta>
</office:document-meta>
</file>