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17B5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9.072cm" fo:margin-right="0cm" fo:margin-top="0.049cm" fo:margin-bottom="0cm" fo:text-indent="0cm" style:auto-text-indent="false"/>
      <style:text-properties style:font-name="Times New Roman1" fo:font-size="8pt"/>
    </style:style>
    <style:style style:name="P6" style:family="paragraph" style:parent-style-name="Text_20_body">
      <style:paragraph-properties fo:margin-left="9.072cm" fo:margin-right="0cm" fo:margin-top="0.049cm" fo:margin-bottom="0cm" fo:text-align="center" style:justify-single-word="false" fo:text-indent="0cm" style:auto-text-indent="false"/>
      <style:text-properties fo:color="#ff0000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ff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304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fo:color="#ff0000" style:font-name="Times New Roman1" fo:font-size="14pt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c1d9c4-d58a-4db0-8e3b-18e7d720ca16" text:name="BossProviderVariable"/>
        <text:user-field-decl office:value-type="string" office:string-value="Р.А. Петросян" text:name="PredsedatelIOF"/>
      </text:user-field-decls>
      <text:p text:style-name="P15"><text:span text:style-name="T3">Решение</text:span></text:p>
      <text:p text:style-name="P10">по результатам рассмотрения ходатайства</text:p>
      <text:p text:style-name="P13"> </text:p>
      <text:p text:style-name="P14"><text:span text:style-name="T1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АЕОН-Девелопмент»</text:span><text:span text:style-name="T2"> </text:span><text:span text:style-name="T1">(место нахождения: 119146, г. Москва, ул. 1-ая Фрунзенская, <text:s text:c="5"/>д. 3А, стр. 4; основной вид деятельности – строительство зданий и сооружений) о даче согласия на приобретение 50 % долей в уставном капитале Общества с ограниченной ответственностью «Речников Инвест» (место нахождения: 115407, г. Москва, ул. Речников, д. 7, стр. 1; основной вид деятельности – сдача внаем собственного нежилого недвижимого имущества)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17B5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52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517B5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1:13:09.21</meta:creation-date>
    <meta:generator>OpenOffice.org/3.4.1$Win32 OpenOffice.org_project/341m1$Build-9593</meta:generator>
    <dc:date>2016-06-02T15:43:50.76</dc:date>
    <meta:document-statistic meta:table-count="0" meta:image-count="1" meta:object-count="0" meta:page-count="1" meta:paragraph-count="6" meta:word-count="101" meta:character-count="781"/>
    <meta:user-defined meta:name="Поле 1"/>
    <meta:user-defined meta:name="Поле 2"/>
    <meta:user-defined meta:name="Поле 3"/>
    <meta:user-defined meta:name="Поле 4"/>
  </office:meta>
</office:document-meta>
</file>