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AAD9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88fc55-3dc3-4473-bede-8f3b371ae87d" text:name="BossProviderVariable"/>
      </text:user-field-decls>
      <text:p text:style-name="P23"><text:span text:style-name="T2">ОПРЕДЕЛЕНИЕ</text:span></text:p>
      <text:p text:style-name="P22">ОБ <text:span text:style-name="T1">ОТЛОЖЕНИИ</text:span> РАССМОТРЕНИЯ ДЕЛА № 1-16-228/00-22-15</text:p>
      <text:p text:style-name="P14"/>
      <text:p text:style-name="P15">«17» мая 2016 г.<text:tab/>г. Москва</text:p>
      <text:p text:style-name="P16"/>
      <text:p text:style-name="P6"><text:span text:style-name="T3"><text:tab/>Комиссия </text:span><text:span text:style-name="T5">Федеральной антимонопольной службы по рассмотрению дела </text:span><text:span text:style-name="T6">№ </text:span><text:span text:style-name="T4">1-16-228/00-22-15</text:span><text:span text:style-name="T5"> о нарушении антимонопольного законодательства в составе:</text:span></text:p>
      <text:p text:style-name="P6"><text:span text:style-name="T5"><text:tab/></text:span><text:span text:style-name="T7">XXXXXXXXXXXXXXXXXXXXXX</text:span></text:p>
      <text:p text:style-name="P6"><text:span text:style-name="T7">XXXXXXXXXXXXXXXXXXXXXXXXXXXXXXXXXXXXXXXXXXXXXXXXXXXXXXXXXXXXXXXXXXXXXXXXXX</text:span></text:p>
      <text:p text:style-name="P6"><text:span text:style-name="T7">XXXXXXXXXXXXXXXXXX</text:span></text:p>
      <text:p text:style-name="P6"><text:span text:style-name="T7">XXXXXXXXXXXXXXXXXXXXXXXXXXXXXXXXXXXXXXXXXXXXXXXXXXXXXXXXXXXXXXXXXXXXXXXXXXXXXXXXXXXXXXXXXX</text:span></text:p>
      <text:p text:style-name="P6"><text:span text:style-name="T7">XXXXXXXXXXXXXXXXXXXXXXXXXXXXXXXXXXXXXXXXXXXXXXXXXXXXXXXXXXXXXXXXXXXXXXXXXXXXXXXXXXXXXXXX</text:span></text:p>
      <text:p text:style-name="P6"><text:span text:style-name="T7">XXXXXXXXXXXXXXXXXXXXXXXXXXXXXXXXXXXXXXXXXXXXXXXXXXXXXXXXXXXXXXXXXXXXXXXXXXXXXXXXXXXXXXXXXXXXXXXXXXXXXXXXXXXXXXXXXXXX</text:span><text:span text:style-name="T9"> </text:span><text:span text:style-name="T8">(далее </text:span><text:span text:style-name="T11">–</text:span><text:span text:style-name="T8"> Комиссия)</text:span><text:span text:style-name="T12">,</text:span></text:p>
      <text:p text:style-name="P6"><text:span text:style-name="T13"><text:tab/></text:span><text:span text:style-name="T14">рассмотрев дело № 1-16-228/00-22-15 по признакам нарушения <text:s text:c="11"/>федеральным государственным унитарным предприятием</text:span><text:span text:style-name="T15"> </text:span><text:span text:style-name="T16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15"> (ИНН: 2700001660, 680000, г. Хабаровск, ул. Дзержинского, д. 43), федеральным автономным учреждением</text:span><text:span text:style-name="T14"> «Федеральный центр ценообразования в строительстве и промышленности строительных материалов» (ИНН: 7708071932, 107139, г. Москва, Орликов пер., д. 3, стр. 1), обществом с ограниченной ответственностью «Госнорматив» (ИНН: 7728728863, 129085, </text:span><text:soft-page-break/><text:span text:style-name="T14">г. Москва, пр. Мира, д. 95, стр. 1) пункта 4 статьи 16 Федерального закона от 26.07.2006 № 135-ФЗ «О защите конкуренции»,</text:span></text:p>
      <text:p text:style-name="P9"/>
      <text:p text:style-name="P10">УСТАНОВИЛА:</text:p>
      <text:p text:style-name="P9"/>
      <text:p text:style-name="P6"><text:span text:style-name="T17"><text:tab/>По делу № 1-16-228/00-22-15 о нарушении антимонопольного законодательства</text:span><text:span text:style-name="T14"> </text:span><text:span text:style-name="T17">необходимо получить дополнительные доказательства.</text:span></text:p>
      <text:p text:style-name="P11"><text:tab/>В соответствии с частями 1 и 5 статьи 47 Федерального закона от 26.07.2006 № 135-ФЗ «О защите конкуренции» Комиссия</text:p>
      <text:p text:style-name="P11"/>
      <text:p text:style-name="P12">ОПРЕДЕЛИЛА:</text:p>
      <text:p text:style-name="P11"/>
      <text:p text:style-name="P11"><text:tab/>1. Отложить рассмотрение дела № 1-16-228/00-22-15.</text:p>
      <text:p text:style-name="P6"><text:span text:style-name="T17"><text:tab/>2. Назначить рассмотрение дела № 1-16-228/00-22-15 на 24 июня 2016 г. в 11 часов 00 минут по адресу</text:span><text:span text:style-name="T18"> г. Москва, Пыжёвский пер., д. 6, 2 этаж, зал заседаний № 1 (каб. 2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AD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6AAD9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28:53.64</meta:creation-date>
    <meta:generator>OpenOffice.org/3.4.1$Win32 OpenOffice.org_project/341m1$Build-9593</meta:generator>
    <dc:date>2016-06-02T15:49:13.30</dc:date>
    <meta:document-statistic meta:table-count="0" meta:image-count="1" meta:object-count="0" meta:page-count="2" meta:paragraph-count="20" meta:word-count="197" meta:character-count="1907"/>
    <meta:user-defined meta:name="Поле 1"/>
    <meta:user-defined meta:name="Поле 2"/>
    <meta:user-defined meta:name="Поле 3"/>
    <meta:user-defined meta:name="Поле 4"/>
  </office:meta>
</office:document-meta>
</file>