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FFCE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style:line-height-at-least="0.64cm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fo:background-color="#ffffff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background-color="#ffffff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разногласий по заявлениям АО &quot;РНПК&quot; с Главным управлением «Региональная энергетическая комиссия» Рязанской области (вх. от 01.02.2016 рег. № 12060/16)" text:name="Annotation"/>
        <text:user-field-decl office:value-type="string" office:string-value="А.Н. Голомолзин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a99c0a62-bfcd-4d55-9197-53370dcca843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5"/>
        </draw:text-box>
      </draw:frame>
      <text:p text:style-name="P18"><text:span text:style-name="T3">Решение о приостановлении рассмотрения заявления </text:span>АО «Рязанская нефтеперерабатывающая компания» (АО «РНПК») о разногласиях в области государственного регулирования тарифов на товары и услуги организаций коммунального комплекса с <text:span text:style-name="T1">Главным управлением «Региональная энергетическая комиссия» Рязанской области </text:span></text:p>
      <text:p text:style-name="P13">(вх. от 01.02.2016 рег. № 12060/16; вх. от 01.02.2016 рег. № 12062/16; вх. от 01.02.2016 рег. № 12065/16; вх. от 01.02.2016 рег. № 12073/16).</text:p>
      <text:p text:style-name="P14"/>
      <text:p text:style-name="P10"/>
      <text:p text:style-name="P11">В соответствии с подпунктом «б» пункта 8 Правил рассмотрения разногласий, возникающих между органами, осуществляющими регулирование тарифов и надбавок на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в связи с необходимостью получения дополнительных сведений для принятия обоснованного решения, ФАС России принято решение:</text:p>
      <text:p text:style-name="P19"><text:span text:style-name="T4">приостановить рассмотрение заявлений АО «Рязанская <text:s/>нефтеперерабатывающая компания» (АО «РНПК») о рассмотрении разногласий в области государственного регулирования тарифов на товары и услуги организаций коммунального комплекса с </text:span><text:span text:style-name="T2">Главным управлением «Региональная энергетическая комиссия» Рязанской области (вх. от 01.02.2016 рег. № 12060/16; вх. от 01.02.2016 рег. № 12062/16; вх. от 01.02.2016 рег. № 12065/16; вх. от 01.02.2016 рег. № 12073/16) </text:span><text:span text:style-name="T4">до получения запрошенных сведен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FFCE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DFFCE02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6-02T15:49:21.62</dc:date>
    <meta:editing-duration>PT25M38S</meta:editing-duration>
    <meta:editing-cycles>8</meta:editing-cycles>
    <meta:generator>OpenOffice.org/3.4.1$Win32 OpenOffice.org_project/341m1$Build-9593</meta:generator>
    <meta:print-date>2016-05-17T14:26:17.90</meta:print-date>
    <meta:document-statistic meta:table-count="0" meta:image-count="1" meta:object-count="0" meta:page-count="1" meta:paragraph-count="6" meta:word-count="170" meta:character-count="1398"/>
    <meta:user-defined meta:name="Поле 1"/>
    <meta:user-defined meta:name="Поле 2"/>
    <meta:user-defined meta:name="Поле 3"/>
    <meta:user-defined meta:name="Поле 4"/>
  </office:meta>
</office:document-meta>
</file>