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C1E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style:font-name="Times New Roman1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a7c5c0-e15f-4828-bab8-5d905f69d405" text:name="BossProviderVariable"/>
      </text:user-field-decls>
      <text:p text:style-name="P13"><text:span text:style-name="T1">Решение</text:span></text:p>
      <text:p text:style-name="P7">по результатам рассмотрения ходатайства</text:p>
      <text:p text:style-name="P7"/>
      <text:p text:style-name="P10"/>
      <text:p text:style-name="P14"><text:span text:style-name="T2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Общества с ограниченной ответственностью<text:line-break/>«Сибирский Торговый Дом-Ритейл» (место нахождения: 650070, Кемеровская область, г. Кемерово, ул. Тухачевского, строение 56А, помещение 8; основной вид деятельности — деятельность по управлению холдинг-компаниями) о приобретении доли в размере 100 % уставного капитала Общества с ограниченной ответственностью «Сибирский торговый дом ОПТ» <text:s/>(место нахождения: 650021, Кемеровская область, г. Кемерово, ул. Павленко, д. 6; основной вид деятельности — оптовая торговля прочими пищевыми продуктами) 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EC1E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5376(3) </text:p></draw:text-box></draw:frame><draw:frame draw:style-name="Mfr2" draw:name="SpdBarcode" text:anchor-type="paragraph" svg:x="0cm" svg:width="3.6cm" svg:height="0.78cm" draw:z-index="1"><draw:image xlink:href="Pictures/10000201000000780000001AB5EC1E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6:28:00.39</meta:creation-date>
    <meta:generator>OpenOffice.org/3.4.1$Win32 OpenOffice.org_project/341m1$Build-9593</meta:generator>
    <dc:date>2016-06-02T15:53:45.88</dc:date>
    <meta:editing-duration>PT54S</meta:editing-duration>
    <meta:editing-cycles>1</meta:editing-cycles>
    <meta:document-statistic meta:table-count="0" meta:image-count="1" meta:object-count="0" meta:page-count="1" meta:paragraph-count="4" meta:word-count="99" meta:character-count="812"/>
    <meta:user-defined meta:name="Поле 1"/>
    <meta:user-defined meta:name="Поле 2"/>
    <meta:user-defined meta:name="Поле 3"/>
    <meta:user-defined meta:name="Поле 4"/>
  </office:meta>
</office:document-meta>
</file>