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CD3E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8.6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fo:font-weight="bold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63f49-fd49-4c6b-abbf-5c7f0011f7d0" text:name="BossProviderVariable"/>
      </text:user-field-decls>
      <text:p text:style-name="P24"><text:span text:style-name="T5">О П Р Е Д Е Л Е Н И Е</text:span></text:p>
      <text:p text:style-name="P7">об отложении рассмотрения дела № 1-14-39/00-08-16 </text:p>
      <text:p text:style-name="P7">о нарушении антимонопольного законодательства </text:p>
      <text:p text:style-name="P10"> </text:p>
      <text:p text:style-name="P10"/>
      <text:p text:style-name="P8">13 мая 2016 г.<text:tab/><text:tab/><text:tab/><text:tab/><text:tab/><text:tab/><text:tab/><text:tab/><text:tab/><text:tab/>г. Москва</text:p>
      <text:p text:style-name="P16"/>
      <text:p text:style-name="P16"/>
      <text:p text:style-name="P17">Комиссия Федеральной антимонопольной службы по рассмотрению дела № 1-14-39/00-08-16 <text:s/>о нарушении антимонопольного законодательства в составе: </text:p>
      <text:p text:style-name="P17"><text:span text:style-name="T7">&lt;...&gt;</text:span>,</text:p>
      <text:p text:style-name="P17">рассмотрев дело № 1-14-39/00-08-16 о нарушении антимонопольного законодательства по признакам нарушения <text:span text:style-name="T1">Непубличн</text:span><text:span text:style-name="T6">ым</text:span><text:span text:style-name="T1"> акционерн</text:span><text:span text:style-name="T6">ым</text:span><text:span text:style-name="T1"> обществом «Юлмарт» (далее — НАО «Юлмарт») </text:span>части 1 статьи 14 Федерального закона от 26.07.06 №135-ФЗ «О защите конкуренции» (далее - Закон «О защите конкуренции»), выразившегося в некорректном сравнении товаров с товарами хозяйствующего субъекта-конкурента,</text:p>
      <text:p text:style-name="P16"/>
      <text:p text:style-name="P16"/>
      <text:p text:style-name="P18">У С Т А Н О В И Л А:</text:p>
      <text:p text:style-name="P19"> </text:p>
      <text:p text:style-name="P21"><text:span text:style-name="T3">Федеральным законом от 05.10.2015 № 275-ФЗ</text:span> <text:span text:style-name="T3">«О внесении изменений в Федеральный закон «О защите конкуренции» и отдельные законодательные акты Российской Федерации» был внесен ряд изменений в Закон «О защите конкуренции», в том числе признана утратившей силу статья 14 Закона «О защите конкуренции». Вместо нее Закон «О защите конкуренции» дополнен главой 2.1 «Недобросовестная конкуренция».</text:span></text:p>
      <text:p text:style-name="P22">В статью 39.1 Закона «О защите конкуренции» также внесены изменения, согласно которым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22">В связи с изложенным считать дело № 1-14-39/00-08-16 о нарушении антимонопольного законодательства возбужденным по признакам нарушения <text:s/>статьи 14.3 Закона «О защите конкуренции».</text:p>
      <text:p text:style-name="P22">При рассмотрении дела № 1-14-39/00-08-16 о нарушении антимонопольного законодательства Комиссия ФАС России установила необходимость выдачи <text:span text:style-name="T1">НАО «Юлмарт»</text:span> предупреждения о прекращении действий (бездействия), которые содержат признаки нарушения антимонопольного законодательства.</text:p>
      <text:p text:style-name="P20">Учитывая изложенное, и на основании частей 1 и 5 статьи 47 Закона «О защите конкуренции», Комиссия</text:p>
      <text:p text:style-name="P19"/>
      <text:p text:style-name="P19"><text:soft-page-break/></text:p>
      <text:p text:style-name="P6">О П Р Е Д Е Л И Л А:</text:p>
      <text:p text:style-name="P11"/>
      <text:p text:style-name="P11"> </text:p>
      <text:p text:style-name="P17">1. Отложить рассмотрение дела № <text:span text:style-name="T2">1-14-39/00-08-16</text:span> о нарушении антимонопольного законодательства.</text:p>
      <text:p text:style-name="P17">2. Назначить рассмотрение дела № <text:span text:style-name="T2">1-14-39/00-08-16</text:span> о нарушении антимонопольного законодательства <text:span text:style-name="T5">на 08 июня 2016 года в 11 часов 30 минут</text:span> по адресу: г. Москва, Пыжёвский пер., дом 6, этаж 2, зал № 1.</text:p>
      <text:p text:style-name="P17">3. Выдать <text:span text:style-name="T4">НАО «Юлмарт»</text:span> предупреждение о прекращении действий (бездействия), которые содержат признаки нарушения антимонопольного законода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CD3E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1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8131(1) </text:p></draw:text-box></draw:frame><draw:frame draw:style-name="Mfr2" draw:name="SpdBarcode" text:anchor-type="paragraph" svg:x="0cm" svg:width="3.6cm" svg:height="0.78cm" draw:z-index="2"><draw:image xlink:href="Pictures/10000201000000780000001A1ACD3E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0:01:38.85</meta:creation-date>
    <meta:generator>OpenOffice.org/3.4.1$Win32 OpenOffice.org_project/341m1$Build-9593</meta:generator>
    <dc:date>2016-06-02T15:54:28.63</dc:date>
    <meta:document-statistic meta:table-count="0" meta:image-count="1" meta:object-count="0" meta:page-count="2" meta:paragraph-count="23" meta:word-count="317" meta:character-count="2381"/>
    <meta:user-defined meta:name="Поле 1"/>
    <meta:user-defined meta:name="Поле 2"/>
    <meta:user-defined meta:name="Поле 3"/>
    <meta:user-defined meta:name="Поле 4"/>
  </office:meta>
</office:document-meta>
</file>