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83A3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9.32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30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language="ru" fo:country="RU"/>
    </style:style>
    <style:style style:name="T3" style:family="text">
      <style:text-properties fo:font-style="normal" style:text-underline-style="none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d034f1-27b8-4ffa-a670-3ebc5ba57091" text:name="BossProviderVariable"/>
      </text:user-field-decls>
      <text:p text:style-name="P16"><text:span text:style-name="T1">РЕШЕНИЕ</text:span></text:p>
      <text:p text:style-name="P8">по результатам рассмотрения ходатайства</text:p>
      <text:p text:style-name="P6"> </text:p>
      <text:p text:style-name="P13"><text:span text:style-name="T1">В соответствии со статьей 33 Федерального закона от 26.07.2006 г. № 135 ФЗ «О защите конкуренции» (далее – Закон о защите конкуренции) ФАС России рассмотрела ходатайство общества с ограниченной ответственностью «Минералы Камчатки» (место нахождения:</text:span> <text:span text:style-name="T1">ул. Б. Якиманка, д.1, г. Москва, 119180; основной вид деятельности – капиталовложения в ценные бумаги) о приобретении 100% (ста процентов) акций акционерного общества «Золото Камчатки» (место нахождения: ул. Ленинская, д. 59, г. Петропавловск-Камчатский, 683000; основной вид деятельности – финансовое посредничество, не включенное в другие группировки), поданное 01.04.2016 в соответствии со статьей 28 Закона о защите конкуренции, и установила, что сделка, заявленная в указанном ходатайстве, не приведёт к ограничению конкуренции.</text:span></text:p>
      <text:p text:style-name="P13"><text:span text:style-name="T1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83A3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B83A3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2:33:31.37</meta:creation-date>
    <meta:generator>OpenOffice.org/3.4.1$Win32 OpenOffice.org_project/341m1$Build-9593</meta:generator>
    <dc:date>2016-06-02T16:01:19.29</dc:date>
    <meta:document-statistic meta:table-count="0" meta:image-count="1" meta:object-count="0" meta:page-count="1" meta:paragraph-count="7" meta:word-count="129" meta:character-count="993"/>
    <meta:user-defined meta:name="Поле 1"/>
    <meta:user-defined meta:name="Поле 2"/>
    <meta:user-defined meta:name="Поле 3"/>
    <meta:user-defined meta:name="Поле 4"/>
  </office:meta>
</office:document-meta>
</file>