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6429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10pt" style:font-size-asian="10pt" style:font-size-complex="10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Times New Roman"/>
    </style:style>
    <style:style style:name="P10" style:family="paragraph" style:parent-style-name="Text_20_body">
      <style:paragraph-properties fo:text-align="center" style:justify-single-word="false"/>
      <style:text-properties style:font-name="Times New Roman"/>
    </style:style>
    <style:style style:name="P11" style:family="paragraph" style:parent-style-name="Text_20_body">
      <style:paragraph-properties fo:margin-left="9.509cm" fo:margin-right="0cm" fo:margin-top="0cm" fo:margin-bottom="0cm" style:line-height-at-least="0.64cm" fo:text-align="justify" style:justify-single-word="false" fo:text-indent="0cm" style:auto-text-indent="false"/>
      <style:text-properties style:font-name="Times New Roman"/>
    </style:style>
    <style:style style:name="P12" style:family="paragraph" style:parent-style-name="Text_20_body">
      <style:paragraph-properties fo:margin-left="9.509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9.509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/>
    </style:style>
    <style:style style:name="P14" style:family="paragraph" style:parent-style-name="Text_20_body">
      <style:paragraph-properties fo:margin-left="9.509cm" fo:margin-right="0cm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/>
    </style:style>
    <style:style style:name="P24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2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Heading_20_2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/>
    </style:style>
    <style:style style:name="T4" style:family="text">
      <style:text-properties style:font-name="Times New Roman" fo:font-size="14pt"/>
    </style:style>
    <style:style style:name="T5" style:family="text">
      <style:text-properties style:font-name="Times New Roman" fo:font-size="14pt" fo:language="en" fo:country="US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/>
    </style:style>
    <style:style style:name="T9" style:family="text">
      <style:text-properties style:font-name="Times New Roman" fo:font-size="14.5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4.5pt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.5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fo:font-size="14pt"/>
    </style:style>
    <style:style style:name="T16" style:family="text">
      <style:text-properties fo:font-variant="normal" fo:text-transform="none" fo:font-size="14pt" style:font-size-asian="14pt" style:font-size-complex="14pt"/>
    </style:style>
    <style:style style:name="T17" style:family="text">
      <style:text-properties fo:font-variant="normal" fo:text-transform="none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88e159-b866-4dfa-bcb7-3ba52a45ae72" text:name="BossProviderVariable"/>
      </text:user-field-decls>
      <text:h text:style-name="P26" text:outline-level="2">РЕШЕНИЕ</text:h>
      <text:p text:style-name="P8">по жалобе на действия (бездействие) </text:p>
      <text:p text:style-name="P8">Татарстанского УФАС России</text:p>
      <text:p text:style-name="P9"> </text:p>
      <text:p text:style-name="P9"><text:span text:style-name="T1">«17» мая 2016</text:span> <text:span text:style-name="T1">года                                                              <text:s/>                    <text:s text:c="4"/>г. Москва</text:span></text:p>
      <text:p text:style-name="P9"> </text:p>
      <text:p text:style-name="P16"><text:span text:style-name="T4">Временно исполняющим обязанности руководителя Федеральной антимонопольной службы А.В. Доценко рассмотрена в порядке раздела </text:span><text:span text:style-name="T5">V</text:span><text:span text:style-name="T4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</text:span><text:span text:style-name="T9">(далее - Регламент)</text:span><text:span text:style-name="T4">, жалоба Российского Союза Автостраховщиков (вх. № 54101/16 от 19.04.2016) </text:span><text:span text:style-name="T4">на действия (бездействие) Татарстанского УФАС России (далее – Жалоба) и</text:span></text:p>
      <text:p text:style-name="P15"/>
      <text:p text:style-name="P10"> <text:span text:style-name="T10">УСТАНОВЛЕНО:</text:span></text:p>
      <text:p text:style-name="P9"> </text:p>
      <text:p text:style-name="P17"><text:span text:style-name="T11">Заявитель в Жалобе указывает на ненадлежащее оформление материалов дела о нарушении антимонопольного законодательства № 05-387/2015 Татарстанским УФАС России и отсутствие в материалах дела резолютивной части решения</text:span><text:span text:style-name="T1">.</text:span></text:p>
      <text:p text:style-name="P20"><text:span text:style-name="INS"><text:span text:style-name="T4">Из представленных Заявителем и Татарстанским</text:span></text:span><text:span text:style-name="T4"> </text:span><text:span text:style-name="INS"><text:span text:style-name="T4">УФАС России документов (материалов) следует, что </text:span></text:span><text:span text:style-name="INS"><text:span text:style-name="T6">30 марта 2016 Комиссией по рассмотрению дела о нарушении антимонопольного законодательства Управления Федеральной антимонопольной службы по Республике Татарстан была объявлена резолютивная часть решения по делу № 05-387/2015. В соответствии с озвученной частью указанного решения Российский Союз Автостраховщиков был признан нарушившим требования антимонопольного законодательства.</text:span></text:span></text:p>
      <text:p text:style-name="P20"><text:span text:style-name="INS"><text:span text:style-name="T6">В соответствии с частью 2 статьи 49 Федерального закона от 26 июля 2006 года № 135-ФЗ «О защите конкуренции» резолютивная часть решения по делу о нарушении антимонопольного законодательства подлежит оглашению по окончании рассмотрения дела, должна быть подписана всеми членами комиссии, участвовавшими в принятии решения, и приобщена к делу.</text:span></text:span></text:p>
      <text:p text:style-name="P20"><text:soft-page-break/><text:span text:style-name="INS"><text:span text:style-name="T6">Аналогичные положения содержатся в пункте 3.139 Регламента.</text:span></text:span></text:p>
      <text:p text:style-name="P20"><text:span text:style-name="INS"><text:span text:style-name="T6">Согласно сведениям, предоставленным Татарстанским УФАС России, в материалах дела присутствует подписанная всеми членами комиссии резолютивная часть решения по делу № 05-387/2015 от 30.03.2016.</text:span></text:span></text:p>
      <text:p text:style-name="P20"><text:span text:style-name="INS"><text:span text:style-name="T12">Также из сведений, полученных из Татарстанского УФАС России следует, что в настоящее время материалы дела </text:span></text:span><text:span text:style-name="INS"><text:span text:style-name="T13">о нарушении антимонопольного законодательства</text:span></text:span><text:span text:style-name="INS"><text:span text:style-name="T12"> № 05-387/2015 оформлены в соответствии с Регламентом (материалы дела прошиты, пронумерованы, присутствует опись документов).</text:span></text:span></text:p>
      <text:p text:style-name="P20"><text:span text:style-name="INS"><text:span text:style-name="T12">Из вышеизложенного следует, что действия Татарстанского УФАС России <text:s/>соответствуют требованиям Регламента в части соблюдения порядка рассмотрения дела о нарушении антимонопольного законодательства.</text:span></text:span></text:p>
      <text:p text:style-name="P18">На основании изложенного, руководствуясь пунктом 5.25 Регламента,</text:p>
      <text:p text:style-name="P17"> </text:p>
      <text:p text:style-name="P19">РЕШЕНО:</text:p>
      <text:p text:style-name="P17"> </text:p>
      <text:p text:style-name="P17"><text:span text:style-name="T1">1.</text:span><text:span text:style-name="T15"> <text:s/>В удовлетворении жалобы отказать</text:span><text:span text:style-name="T1">.</text:span></text:p>
      <text:p text:style-name="P17"><text:span text:style-name="T1">2.</text:span><text:span text:style-name="T15"> Признать действия Татарстанского УФАС России соответствующими Регламенту, в части соблюдения порядка рассмотрения дела о нарушении антимонопольного законодательства</text:span><text:span text:style-name="T1">.</text:span></text:p>
      <text:p text:style-name="P6"/>
      <text:p text:style-name="P25">Настоящее Решение может быть обжаловано в Арбитражный суд города Москвы (115191, г. Москва, ул. Б. Тульская, д.17).</text:p>
      <text:p text:style-name="P7"/>
      <text:p text:style-name="P7"><text:tab/>Копия настоящего Решения направляется по адресу:</text:p>
      <text:p text:style-name="P7"/>
      <text:p text:style-name="P22"><text:tab/>1.<text:span text:style-name="T14"> <text:s text:c="3"/>Татарстанское</text:span> УФАС России, 420021, г. Казань, ул. Московская, д. 55.</text:p>
      <text:p text:style-name="P27"><text:span text:style-name="T7"><text:tab/>2. </text:span><text:span text:style-name="T17">Российский Союз Автостраховщиков, 115093, г. Москва, ул. Люсиновская, д. 27, стр. 3</text:span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6429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46166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DC642901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46166(2) </text:p></draw:text-box></draw:frame><draw:frame draw:style-name="Mfr2" draw:name="SpdBarcode" text:anchor-type="paragraph" svg:x="0cm" svg:width="3.6cm" svg:height="0.78cm" draw:z-index="5"><draw:image xlink:href="Pictures/10000201000000780000001ADC6429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2:28:27.56</meta:creation-date>
    <meta:generator>OpenOffice.org/3.4.1$Win32 OpenOffice.org_project/341m1$Build-9593</meta:generator>
    <dc:date>2016-06-02T16:03:06.63</dc:date>
    <meta:print-date>2016-05-17T16:16:18.53</meta:print-date>
    <meta:editing-duration>P1DT3H4M</meta:editing-duration>
    <meta:editing-cycles>2</meta:editing-cycles>
    <meta:document-statistic meta:table-count="0" meta:image-count="2" meta:object-count="0" meta:page-count="2" meta:paragraph-count="31" meta:word-count="375" meta:character-count="3166"/>
    <meta:user-defined meta:name="Поле 1"/>
    <meta:user-defined meta:name="Поле 2"/>
    <meta:user-defined meta:name="Поле 3"/>
    <meta:user-defined meta:name="Поле 4"/>
  </office:meta>
</office:document-meta>
</file>