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a0fbbc-6fc2-42d5-80bc-749c63a50d61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/>
      <text:p text:style-name="P6"><text:span text:style-name="T5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АО «Интер РАО Капитал» </text:span><text:span text:style-name="T2">(местонахождение: </text:span><text:span text:style-name="T3">119435, <text:s text:c="7"/>г. Москва, ул. Большая Пироговская, д. 27</text:span><text:span text:style-name="T2">; основной вид деятельности — </text:span><text:span text:style-name="T1">капиталовложения в ценные бумаги</text:span><text:span text:style-name="T2">) о приобретении 43,999 % долей в уставном капитале ООО «Лечебно-оздоровительный центр «Энергетик» (местонахождение: </text:span><text:span text:style-name="T4">450097, г. Уфа, ул. Бульвар Хадии Давлетшиной, д. 18/1</text:span><text:span text:style-name="T2">; </text:span><text:span text:style-name="T1">основной вид деятельности — </text:span><text:span text:style-name="T4">деятельность санаторно-курортных учреждений</text:span><text:span text:style-name="T1">), что в совокупности с долями, имеющимися в распоряжении АО «Интер РАО Капитал», составит 99,998 %, </text:span><text:span text:style-name="T5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3" text:anchor-type="paragraph" svg:x="0cm" svg:width="3.6cm" svg:height="0.78cm" draw:z-index="0"><draw:image/></draw:frame><draw:frame draw:style-name="Mfr2" draw:name="SpdTextFrame1" text:anchor-type="paragraph" svg:x="0.499cm" svg:y="28.7cm" svg:width="4.8cm" draw:z-index="1"><draw:text-box fo:min-height="0.041cm"><text:p text:style-name="Frame_20_contents">2016-46782(5) </text:p></draw:text-box></draw:frame><draw:frame draw:style-name="Mfr1" draw:name="SpdBarcode" text:anchor-type="paragraph" svg:x="0cm" svg:width="3.6cm" svg:height="0.78cm" draw:z-index="2"><draw:image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6:32:05.22</meta:creation-date>
    <meta:generator>OpenOffice.org/3.4.1$Win32 OpenOffice.org_project/341m1$Build-9593</meta:generator>
    <dc:date>2016-06-02T16:11:02.74</dc:date>
    <meta:editing-duration>PT30S</meta:editing-duration>
    <meta:editing-cycles>2</meta:editing-cycles>
    <meta:print-date>2016-05-16T11:07:02.38</meta:print-date>
    <meta:document-statistic meta:table-count="0" meta:image-count="2" meta:object-count="0" meta:page-count="1" meta:paragraph-count="4" meta:word-count="98" meta:character-count="793"/>
    <meta:user-defined meta:name="Поле 1"/>
    <meta:user-defined meta:name="Поле 2"/>
    <meta:user-defined meta:name="Поле 3"/>
    <meta:user-defined meta:name="Поле 4"/>
  </office:meta>
</office:document-meta>
</file>