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31DF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 fo:language="en" fo:country="US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false">
        <text:changed-region xml:id="ct418197272" text:id="ct418197272">
          <text:deletion>
            <office:change-info>
              <dc:creator>&lt;анонимный&gt;</dc:creator>
              <dc:date>2016-05-16T19:01:00</dc:date>
            </office:change-info>
            <text:p text:style-name="P1"><text:s/></text:p>
          </text:deletion>
        </text:changed-region>
        <text:changed-region xml:id="ct418197688" text:id="ct418197688">
          <text:deletion>
            <office:change-info>
              <dc:creator>&lt;анонимный&gt;</dc:creator>
              <dc:date>2016-05-16T19:01:00</dc:date>
            </office:change-info>
            <text:p text:style-name="P2">.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8cfeb7-45c2-4f78-ac57-8af5f6a4336c" text:name="BossProviderVariable"/>
      </text:user-field-decls>
      <text:p text:style-name="P12">РЕШЕНИЕ</text:p>
      <text:p text:style-name="P9">по результатам рассмотрения ходатайства</text:p>
      <text:p text:style-name="Text_20_body"/>
      <text:p text:style-name="P6"><text:tab/><text:span text:style-name="T5">В соответствии со статьями 28, 33 Федерального закона от 26.07.2006 <text:s text:c="17"/>№ 135-Ф3 «О защите конкуренции» Федеральная антимонопольная служба рассмотрела ходатайство от 25.02.2016 № 213 компании Шайер Плс. (местонахождение – </text:span><text:span text:style-name="T3">22 Гренвилль Стрит, Ст. Хелиер, Джерси, </text:span><text:span text:style-name="T1">JE4 8 PX</text:span><text:change text:change-id="ct418197272"/><text:span text:style-name="T5">; основной вид деятельности – </text:span><text:span text:style-name="T4">производство и продажа биофармацевтических препаратов</text:span><text:change text:change-id="ct418197688"/><text:span text:style-name="T5">) о приобретении прав, позволяющих определять условия осуществления предпринимательской деятельности компании Баксалта ГмбХ (местонахождение – </text:span><text:span text:style-name="T2">Тургауерштрассе 130, Опфикон, 8152, Швейцария</text:span><text:span text:style-name="T5">; основной вид деятельности – продажа фармацевтических продуктов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31DF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tracked-changes>
          <text:changed-region xml:id="ct418199560" text:id="ct418199560">
            <text:insertion>
              <office:change-info>
                <dc:creator>&lt;анонимный&gt;</dc:creator>
                <dc:date>2016-05-17T11:19:00</dc:date>
              </office:change-info>
            </text:insertion>
          </text:changed-region>
        </text:tracked-changes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change-start text:change-id="ct418199560"/>Идентификатор<text:change-end text:change-id="ct418199560"/></text:p></draw:text-box></draw:frame><draw:frame draw:style-name="Mfr2" draw:name="SpdBarcode" text:anchor-type="paragraph" svg:x="0cm" svg:width="3.6cm" svg:height="0.78cm" draw:z-index="1"><draw:image xlink:href="Pictures/10000201000000780000001AB531DF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1:44:51.96</meta:creation-date>
    <meta:generator>OpenOffice.org/3.4.1$Win32 OpenOffice.org_project/341m1$Build-9593</meta:generator>
    <dc:date>2016-06-02T16:22:04.85</dc:date>
    <meta:document-statistic meta:table-count="0" meta:image-count="1" meta:object-count="0" meta:page-count="1" meta:paragraph-count="6" meta:word-count="87" meta:character-count="739"/>
    <meta:user-defined meta:name="Поле 1"/>
    <meta:user-defined meta:name="Поле 2"/>
    <meta:user-defined meta:name="Поле 3"/>
    <meta:user-defined meta:name="Поле 4"/>
  </office:meta>
</office:document-meta>
</file>