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920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3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font-name="Times New Roman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 style:font-weight-complex="bold"/>
    </style:style>
    <style:style style:name="T11" style:family="text">
      <style:text-properties fo:color="#000000" fo:background-color="#ffffff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808fa2-4976-41fe-a669-39448447383a" text:name="BossProviderVariable"/>
      </text:user-field-decls>
      <text:p text:style-name="P15"><text:span text:style-name="T5">Решение</text:span></text:p>
      <text:p text:style-name="P5">по результатам рассмотрения ходатайства</text:p>
      <text:p text:style-name="P7"> </text:p>
      <text:p text:style-name="P7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РН-Сервис» (место нахождения: Российская Федерация, г. Москва; основные виды деятельности - консультирование по вопросам коммерческой деятельности и управления; управление недвижимым имуществом) о приобретении прав, позволяющих осуществлять функции исполнительного органа Закрытого акционерного общества «Капитальный ремонт скважин» (место нахождения: Российская Федерация, 426039, г. Ижевск, ул. Новосмирновская, 11; основной вид деятельности – капитальный ремонт скважин всех категорий</text:span><text:span text:style-name="T7">)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92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5146(1) </text:p></draw:text-box></draw:frame><draw:frame draw:style-name="Mfr2" draw:name="SpdBarcode" text:anchor-type="paragraph" svg:x="0cm" svg:width="3.6cm" svg:height="0.78cm" draw:z-index="1"><draw:image xlink:href="Pictures/10000201000000780000001A9B392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6:45:43.66</meta:creation-date>
    <meta:generator>OpenOffice.org/3.4.1$Win32 OpenOffice.org_project/341m1$Build-9593</meta:generator>
    <dc:date>2016-06-02T16:24:11</dc:date>
    <meta:print-date>2016-06-01T11:25:17.48</meta:print-date>
    <meta:document-statistic meta:table-count="0" meta:image-count="1" meta:object-count="0" meta:page-count="1" meta:paragraph-count="6" meta:word-count="92" meta:character-count="822"/>
    <meta:user-defined meta:name="Поле 1"/>
    <meta:user-defined meta:name="Поле 2"/>
    <meta:user-defined meta:name="Поле 3"/>
    <meta:user-defined meta:name="Поле 4"/>
  </office:meta>
</office:document-meta>
</file>