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6AB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background-color="#ffffff"/>
    </style:style>
    <style:style style:name="T4" style:family="text">
      <style:text-properties fo:background-color="#ffffff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aab7c-c1aa-4ab3-8c1b-be8e40c50134" text:name="BossProviderVariable"/>
      </text:user-field-decls>
      <text:p text:style-name="P16">Решение</text:p>
      <text:p text:style-name="P13">по результатам рассмотрения ходатайства</text:p>
      <text:p text:style-name="P13"> </text:p>
      <text:p text:style-name="P14"><text:span text:style-name="T6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7">компании «Блитц 16-302 ГмбХ»</text:span><text:span text:style-name="T6"> (место нахождения: </text:span><text:span text:style-name="T7">а/я Хенгелер Мюллер, Леопольдштрассе, 8-10, Мюнхен, Федеративная Республика Германия, 80802; основной вид деятельности — холдинговая деятельность</text:span><text:span text:style-name="T8">)</text:span><text:span text:style-name="T6"> </text:span><text:span text:style-name="T9">о </text:span><text:span text:style-name="T10">приобретении прав, позволяющих определять условия осуществления предпринимательской деятельности</text:span><text:span text:style-name="T9"> </text:span><text:span text:style-name="T7">ООО «Хеннеке Полиуретановые технологии»</text:span><text:span text:style-name="T6"> (место нахождения: шоссе Энтузиастов, д. 56, стр. № 32, офис 453, Москва, 111123; основной вид деятельности — импорт, экспорт, сбыт оборудования для переработки полиуретанов, закупка пластичных масс, комплектация и их импорт в Германию, а также оказание сервисных услуг),</text:span><text:span text:style-name="T9"> поданное </text:span><text:span text:style-name="T11">21</text:span><text:span text:style-name="T9">.</text:span><text:span text:style-name="T11">04</text:span><text:span text:style-name="T9">.201</text:span><text:span text:style-name="T11">6</text:span><text:span text:style-name="T9">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2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6A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36AB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3:31:08.51</meta:creation-date>
    <meta:generator>OpenOffice.org/3.4.1$Win32 OpenOffice.org_project/341m1$Build-9593</meta:generator>
    <dc:date>2016-06-02T16:28:54.32</dc:date>
    <meta:document-statistic meta:table-count="0" meta:image-count="1" meta:object-count="0" meta:page-count="1" meta:paragraph-count="8" meta:word-count="150" meta:character-count="1196"/>
    <meta:user-defined meta:name="Поле 1"/>
    <meta:user-defined meta:name="Поле 2"/>
    <meta:user-defined meta:name="Поле 3"/>
    <meta:user-defined meta:name="Поле 4"/>
  </office:meta>
</office:document-meta>
</file>