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556A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.132cm" fo:margin-right="0cm" fo:text-indent="0cm" style:auto-text-indent="false" style:snap-to-layout-grid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style:font-name="Times New Roman" fo:font-size="8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Wingdings" fo:font-size="8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background-color="#ffffff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51534-388b-43ae-a90b-84836bba3194" text:name="BossProviderVariable"/>
      </text:user-field-decls>
      <text:p text:style-name="P13">Решение </text:p>
      <text:p text:style-name="P4">по результатам рассмотрения ходатайства</text:p>
      <text:p text:style-name="P3"> </text:p>
      <text:p text:style-name="P14"><text:span text:style-name="T6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ЗАРУБЕЖНЕФТЬ-добыча Самара» (место нахождения: Российская Федерация, 443041, г. Самара, ул. Красноармейская, 93, оф. 235А; основной вид деятельности - консультирование по вопросам коммерческой деятельности и управления) о приобретении доли в уставном капитале </text:span><text:span text:style-name="T6">Общества с ограниченной ответственностью «Нефтегазовое предприятие Северо-Карасевское» (место нахождения: 115035, Российская Федерация, г. Москва, Овчинниковская наб., д. 20, стр. 1; основн</text:span><text:span text:style-name="T7">ой вид деятельности - </text:span><text:span text:style-name="T6">геолого-разведочные, геофизические и геохимические работы в области изучения недр) в размере 100%, </text:span><text:span text:style-name="T2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556A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3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3041(1) </text:p></draw:text-box></draw:frame><draw:frame draw:style-name="Mfr2" draw:name="SpdBarcode" text:anchor-type="paragraph" svg:x="0cm" svg:width="3.6cm" svg:height="0.78cm" draw:z-index="1"><draw:image xlink:href="Pictures/10000201000000780000001A14556A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6:25:55.75</meta:creation-date>
    <meta:generator>OpenOffice.org/3.4.1$Win32 OpenOffice.org_project/341m1$Build-9593</meta:generator>
    <dc:date>2016-06-02T16:37:48.95</dc:date>
    <meta:print-date>2016-05-31T15:50:04.59</meta:print-date>
    <meta:document-statistic meta:table-count="0" meta:image-count="1" meta:object-count="0" meta:page-count="1" meta:paragraph-count="6" meta:word-count="105" meta:character-count="903"/>
    <meta:user-defined meta:name="Поле 1"/>
    <meta:user-defined meta:name="Поле 2"/>
    <meta:user-defined meta:name="Поле 3"/>
    <meta:user-defined meta:name="Поле 4"/>
  </office:meta>
</office:document-meta>
</file>