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D45F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04cm" style:page-number="auto" table:align="right"/>
    </style:style>
    <style:style style:name="Таблица1.A" style:family="table-column">
      <style:table-column-properties style:column-width="8.04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text-underline-style="none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line-height="107%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text-properties style:font-name="Times New Roman" fo:font-size="14pt" style:font-size-asian="14pt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able_20_Contents" style:master-page-name="First_20_Page">
      <style:paragraph-properties style:page-number="auto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fo:background-color="#ffffff" style:font-size-asian="14pt" style:font-size-complex="14pt"/>
    </style:style>
    <style:style style:name="T3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4" style:family="text">
      <style:text-properties fo:color="#000000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fo:font-size="14pt" fo:background-color="#ffffff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none" fo:background-color="#ffffff" style:font-size-asian="14pt" style:font-size-complex="14pt"/>
    </style:style>
    <style:style style:name="T8" style:family="text">
      <style:text-properties fo:color="#000000" style:text-underline-style="none" fo:background-color="#ffffff"/>
    </style:style>
    <style:style style:name="T9" style:family="text">
      <style:text-properties fo:color="#000000" fo:letter-spacing="-0.007cm" fo:background-color="#ffffff" style:font-name-complex="Times New Roman" style:text-scale="102%"/>
    </style:style>
    <style:style style:name="T10" style:family="text">
      <style:text-properties fo:color="#000000" fo:language="ru" fo:country="RU"/>
    </style:style>
    <style:style style:name="T11" style:family="text">
      <style:text-properties fo:language="ru" fo:country="RU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style:use-window-font-color="true" fo:letter-spacing="0.011cm" fo:background-color="transparent" style:font-name-complex="Times New Roman"/>
    </style:style>
    <style:style style:name="T15" style:family="text">
      <style:text-properties style:use-window-font-color="true" fo:letter-spacing="0.011cm" fo:language="ru" fo:country="RU" fo:background-color="transparent" style:font-name-complex="Times New Roman"/>
    </style:style>
    <style:style style:name="T16" style:family="text">
      <style:text-properties style:use-window-font-color="true" style:text-position="super 58%" fo:letter-spacing="0.011cm" fo:background-color="transparent" style:font-name-complex="Times New Roman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9839b4-1471-49ca-bc99-04149c90508a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5"/>
          </table:table-cell>
        </table:table-row>
      </table:table>
      <text:p text:style-name="P9">ОПРЕДЕЛЕНИЕ</text:p>
      <text:p text:style-name="P9">ОБ ОТЛОЖЕНИИ РАССМОТРЕНИЯ ДЕЛА № 1-10-22/00-05-16</text:p>
      <text:p text:style-name="P9"/>
      <text:p text:style-name="P5"><text:span text:style-name="T1">31 мая 2016 г. <text:s text:c="97"/></text:span>г. Москва</text:p>
      <text:p text:style-name="P8"/>
      <text:p text:style-name="P10">Комиссия Федеральной антимонопольной службы по рассмотрению дела <text:span text:style-name="T11">№ 1-10-22/00-05-16</text:span> о нарушении антимонопольного законодательства в составе:</text:p>
      <text:p text:style-name="P10">XXXXXXXXXXXXXXXXXXXXXX</text:p>
      <text:p text:style-name="P10">XXXXXXXXXXXXXXXXXXXXXXXXXXXXXXXXXXXXXXXXXXXXXXXXXXXXXXXXXXXXXXXXXXXXXXXXXXXX</text:p>
      <text:p text:style-name="P10">XXXXXXXXXXXXXXXX</text:p>
      <text:p text:style-name="P10">XXXXXXXXXXXXXXXXXXXXXXXXXXXXXXXXXXXXXXXXXXXXXXXXXXXXXXXXXXXXXXXXXXXXXXXXXXXXXXXXXXXXXXXXXXXXXXXXXXXXX (далее - Комиссия ФАС России),</text:p>
      <text:p text:style-name="P15"><text:span text:style-name="T12">рассмотрев дело № 1-10-22/00-05-16 по признакам нарушения <text:s text:c="22"/></text:span><text:span text:style-name="T2">ОАО «ЕВРАЗ Нижнетагильский металлургический комбинат» (далее - <text:s text:c="15"/>ОАО «ЕВРАЗ НТМК») </text:span><text:span text:style-name="T4">(</text:span><text:span text:style-name="T5">место нахождения: ул. Металлургов, д. 1, г. Нижний Тагил, Свердловская обл., 622025; </text:span><text:span text:style-name="T3">ИНН - 6623000680</text:span><text:span text:style-name="T6">)</text:span><text:span text:style-name="T12"> пункта 1 части 1 статьи 10 Федерального закона от 26.07.2006 № 135-ФЗ «О защите конкуренции» (далее - Закон о защите конкуренции), выразившегося в установлении <text:s text:c="17"/>ОАО «ЕВРАЗ НТМК» монопольно высоких цен на колеса цельнокатаные диаметром по кругу катания 1058 мм, внутренним диаметром отверстия ступицы 202 мм, изготавливаемых из марки стали 2 в соответствии <text:s text:c="27"/>с ГОСТ 10791-2011 (далее - колеса 1058-202-2) </text:span><text:span text:style-name="T13">в период с 01.01.2013 <text:s text:c="23"/>по 30.04.2015</text:span><text:span text:style-name="T12">,</text:span></text:p>
      <text:p text:style-name="P9">УСТАНОВИЛА:</text:p>
      <text:p text:style-name="P11"/>
      <text:p text:style-name="P20"><text:span text:style-name="T14">В связи с отсутствием кворума всестороннее рассмотрение обстоятельств дела № </text:span><text:span text:style-name="T9">1-10-22/00-05-16</text:span><text:span text:style-name="T14"> невозможно.</text:span></text:p>
      <text:p text:style-name="P20"><text:span text:style-name="T14">В этой связи на основании части 6</text:span><text:span text:style-name="T16">1</text:span><text:span text:style-name="T14"> статьи 40 </text:span><text:span text:style-name="T15">Закона о</text:span><text:span text:style-name="T14"> защите конкуренции Комиссия</text:span></text:p>
      <text:p text:style-name="P10"/>
      <text:p text:style-name="P9">ОПРЕДЕЛИЛА:</text:p>
      <text:p text:style-name="P9"/>
      <text:list xml:id="list2671615329848673195" text:style-name="L1">
        <text:list-item>
          <text:list>
            <text:list-item>
              <text:list>
                <text:list-item>
                  <text:p text:style-name="P21">Отложить рассмотрение дела № 1-10-22/00-05-16.</text:p>
                </text:list-item>
                <text:list-item>
                  <text:p text:style-name="P23"><text:span text:style-name="T1">Назначить рассмотрение дела № 1-10-22/00-05-16 на «</text:span><text:span text:style-name="T10">08</text:span><text:span text:style-name="T1">» июня <text:s text:c="10"/>2016 года в «15» часов «00» минут по адресу: </text:span><text:span text:style-name="T8">г. Москва, Уланский пер., д. 16, корп. 1, 7 этаж, Конференц-зал.</text:span></text:p>
                </text:list-item>
              </text:list>
            </text:list-item>
          </text:list>
        </text:list-item>
      </text:list>
      <text:p text:style-name="P6"/>
      <text:p text:style-name="P7"><text:soft-page-break/></text:p>
      <text:p text:style-name="P12">Примечание:</text:p>
      <text:p text:style-name="P13"/>
      <text:p text:style-name="P14"><text:span text:style-name="T17">1. Для обеспечения пропусков в здание ФАС России данные представителей <text:s text:c="16"/>(ФИО, серия, номер паспорта, кем выдан, дата выдачи) необходимо сообщить за 2 дня <text:s text:c="19"/>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D45F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461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DD45F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461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54616(1) </text:p></draw:text-box></draw:frame><draw:frame draw:style-name="Mfr2" draw:name="SpdBarcode" text:anchor-type="paragraph" svg:x="0cm" svg:width="3.6cm" svg:height="0.78cm" draw:z-index="4"><draw:image xlink:href="Pictures/10000201000000780000001AADD45F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5:54:36.20</meta:creation-date>
    <meta:generator>OpenOffice.org/3.4.1$Win32 OpenOffice.org_project/341m1$Build-9593</meta:generator>
    <dc:date>2016-06-02T16:59:33.38</dc:date>
    <meta:document-statistic meta:table-count="1" meta:image-count="2" meta:object-count="0" meta:page-count="2" meta:paragraph-count="21" meta:word-count="228" meta:character-count="2051"/>
    <meta:user-defined meta:name="Поле 1"/>
    <meta:user-defined meta:name="Поле 2"/>
    <meta:user-defined meta:name="Поле 3"/>
    <meta:user-defined meta:name="Поле 4"/>
  </office:meta>
</office:document-meta>
</file>