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C5DF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21cm" fo:margin-right="0cm" fo:text-indent="0cm" style:auto-text-indent="false"/>
      <style:text-properties style:font-name="Times New Roman"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8.872cm" fo:margin-right="0cm" fo:margin-top="0cm" fo:margin-bottom="0cm"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style:font-name="Times New Roman" fo:font-size="14pt" style:font-size-asian="14pt" style:font-size-complex="14pt"/>
    </style:style>
    <style:style style:name="P16"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1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08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en" fo:country="US"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9.437cm" fo:margin-right="0cm" fo:margin-top="0cm" fo:margin-bottom="0cm" fo:text-indent="0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9.437cm" fo:margin-right="0cm" fo:margin-top="0cm" fo:margin-bottom="0cm" fo:line-height="115%"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9.437cm" fo:margin-right="0cm" fo:margin-top="0cm" fo:margin-bottom="0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ext_20_body">
      <style:paragraph-properties fo:margin-left="9.437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9.437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9.437cm" fo:margin-right="0cm" fo:text-indent="0cm" style:auto-text-indent="false"/>
      <style:text-properties style:font-name="Times New Roman" fo:font-size="14pt" style:text-underline-style="solid" style:text-underline-width="auto" style:text-underline-color="font-color" fo:font-weight="bold" fo:background-color="#ffffff" style:font-size-asian="14pt" style:font-size-complex="14pt"/>
    </style:style>
    <style:style style:name="P29" style:family="paragraph" style:parent-style-name="Text_20_body">
      <style:paragraph-properties fo:margin-left="9.46cm" fo:margin-right="0cm" fo:margin-top="0cm" fo:margin-bottom="0cm" fo:line-height="100%" fo:text-indent="0cm" style:auto-text-indent="false"/>
      <style:text-properties fo:color="#000000" fo:font-size="14pt" fo:background-color="#ffffff" style:font-size-asian="14pt" style:font-size-complex="14pt"/>
    </style:style>
    <style:style style:name="P30" style:family="paragraph" style:parent-style-name="Text_20_body">
      <style:paragraph-properties fo:margin-left="0.035cm" fo:margin-right="0.035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03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035cm" fo:margin-right="0.035cm" fo:margin-top="0cm" fo:margin-bottom="0.212cm" style:line-height-at-least="0.616cm" fo:text-align="justify" style:justify-single-word="false" fo:text-indent="1.199cm" style:auto-text-indent="false" fo:background-color="transparent">
        <style:background-image/>
      </style:paragraph-properties>
      <style:text-properties style:font-name="Times New Roman" fo:font-size="14pt" style:font-size-asian="14pt" style:font-size-complex="14pt"/>
    </style:style>
    <style:style style:name="P33" style:family="paragraph" style:parent-style-name="Text_20_body">
      <style:paragraph-properties fo:margin-left="0.035cm" fo:margin-right="0.035cm" fo:margin-top="0cm" fo:margin-bottom="0cm" style:line-height-at-least="0cm" fo:text-align="justify" style:justify-single-word="false" fo:text-indent="1.235cm" style:auto-text-indent="false" fo:background-color="transparent">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035cm" fo:margin-right="0.035cm" fo:margin-top="0cm" fo:margin-bottom="0cm" style:line-height-at-least="0cm" fo:text-align="justify" style:justify-single-word="false" fo:text-indent="1.235cm" style:auto-text-indent="false" fo:background-color="transparent">
        <style:background-image/>
      </style:paragraph-properties>
      <style:text-properties fo:color="#000000" style:font-name="Times New Roman" fo:font-size="14pt" style:font-size-asian="14pt" style:font-size-complex="14pt"/>
    </style:style>
    <style:style style:name="P35" style:family="paragraph" style:parent-style-name="Text_20_body">
      <style:paragraph-properties fo:margin-left="0.035cm" fo:margin-right="0.035cm" fo:margin-top="0cm" fo:margin-bottom="0cm" style:line-height-at-least="0cm" fo:text-align="justify" style:justify-single-word="false" fo:text-indent="1.235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36" style:family="paragraph" style:parent-style-name="Text_20_body">
      <style:paragraph-properties fo:margin-left="0.035cm" fo:margin-right="0.035cm" fo:margin-top="0cm" fo:margin-bottom="0cm" fo:text-align="justify" style:justify-single-word="false" fo:text-indent="1.265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035cm" fo:margin-right="0.035cm" fo:margin-top="0cm" fo:margin-bottom="0cm" style:line-height-at-least="0cm" fo:text-align="justify" style:justify-single-word="false" fo:text-indent="1.265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035cm" fo:margin-right="0.035cm" fo:margin-top="0cm" fo:margin-bottom="0cm" fo:text-align="justify" style:justify-single-word="false" fo:text-indent="1.265cm" style:auto-text-indent="false"/>
      <style:text-properties style:font-name="Times New Roman" fo:font-size="14pt" style:font-size-asian="14pt" style:font-size-complex="14pt"/>
    </style:style>
    <style:style style:name="P39" style:family="paragraph" style:parent-style-name="Text_20_body">
      <style:paragraph-properties fo:margin-left="0.035cm" fo:margin-right="0.035cm" fo:margin-top="0cm" fo:margin-bottom="0cm" style:line-height-at-least="0cm" fo:text-align="justify" style:justify-single-word="false" fo:text-indent="1.219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035cm" fo:margin-right="0.035cm" fo:margin-top="0cm" fo:margin-bottom="0cm" fo:text-align="justify" style:justify-single-word="false" fo:text-indent="1.242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035cm" fo:margin-right="0.035cm" fo:margin-top="0cm" fo:margin-bottom="0cm" fo:text-align="justify" style:justify-single-word="false" fo:text-indent="1.242cm" style:auto-text-indent="false"/>
      <style:text-properties style:font-name="Times New Roman" fo:font-size="14pt" style:font-size-asian="14pt" style:font-size-complex="14pt"/>
    </style:style>
    <style:style style:name="P42" style:family="paragraph" style:parent-style-name="Text_20_body">
      <style:paragraph-properties fo:margin-left="0.035cm" fo:margin-right="0.035cm" fo:margin-top="0cm" fo:margin-bottom="0cm" fo:text-align="justify" style:justify-single-word="false" fo:text-indent="1.288cm" style:auto-text-indent="false"/>
      <style:text-properties style:font-name="Times New Roman" fo:font-size="14pt" style:font-size-asian="14pt" style:font-size-complex="14pt"/>
    </style:style>
    <style:style style:name="P43" style:family="paragraph" style:parent-style-name="Text_20_body" style:master-page-name="First_20_Page">
      <style:paragraph-properties fo:margin-left="0cm" fo:margin-right="0.041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background-color="#ffffff"/>
    </style:style>
    <style:style style:name="T4" style:family="text">
      <style:text-properties fo:color="#000000" fo:language="en" fo:country="US"/>
    </style:style>
    <style:style style:name="T5" style:family="text">
      <style:text-properties fo:color="#000000" fo:language="en" fo:country="US" fo:background-color="#ffffff"/>
    </style:style>
    <style:style style:name="T6" style:family="text">
      <style:text-properties fo:color="#000000" fo:background-color="#ffffff"/>
    </style:style>
    <style:style style:name="T7" style:family="text">
      <style:text-properties fo:font-variant="normal" fo:text-transform="none" fo:color="#000000"/>
    </style:style>
    <style:style style:name="T8" style:family="text">
      <style:text-properties fo:language="ru" fo:country="RU"/>
    </style:style>
    <style:style style:name="T9" style:family="text">
      <style:text-properties fo:language="en" fo:country="US"/>
    </style:style>
    <style:style style:name="T1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af18d9-1474-4f85-9895-5437edc14cb0" text:name="BossProviderVariable"/>
      </text:user-field-decls>
      <text:p text:style-name="P43">ПОСТАНОВЛЕНИЕ</text:p>
      <text:p text:style-name="P10">о наложении штрафа по делу № 4-14.55-477/00-24-16</text:p>
      <text:p text:style-name="P10">об административном правонарушении</text:p>
      <text:p text:style-name="P11"/>
      <text:p text:style-name="P11"/>
      <text:p text:style-name="P11">«27» мая 2016г. <text:s text:c="92"/>г. Москва</text:p>
      <text:p text:style-name="P13"><text:span text:style-name="T10">Я, заместитель начальника Юридического управления в сфере ГОЗ ФАС России Стуканов Д.В., рассмотрев материалы дела № 4-14.55-477/00-24-16 об административном правонарушении в отношении должностного лица — </text:span><text:span text:style-name="T1">начальника производства отдела 610 ПАО «НПО«Стрела» XXXXXXXXXXXXXXXXXXXXXXXXXXX </text:span><text:span text:style-name="T6"><text:s/>(XXXXXXXXXXXXXXXXXXXXXXXXXXXXXXXXXXXXXXXXXXXXXXXXXXXXXXXXXXXXXXXXXXXXXXXXXXXXXXXXXXXXXXXXXXXXXXXXXXXXXXXXXXXXXXXXXXXXXXXXXXXXXXXXXXXXXXXXXXXXXXXXXXXXXXXXXXXXXXXXXXXXXXXXXXXXXXXXXXXXXXXXXXXXXXXXXXXXXXXXXXXXXXXXXXXXXXXXXXXXXXXXXX)</text:span><text:span text:style-name="T10">,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12"><text:s text:c="40"/>УСТАНОВИЛ:</text:p>
      <text:p text:style-name="P14">14.04.2016 в ФАС России из Тульской прокуратуры по надзору за исполнением законов на особо режимных объектах <text:s/>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text:s/><text:span text:style-name="T1">начальника производства отдела 610 ПАО «НПО«Стрела» XXXXXXXXXXXXXXXXXXXXXXXXXXX</text:span>.</text:p>
      <text:p text:style-name="P15"><text:span text:style-name="T10">Из представленных материалов следует, что </text:span><text:span text:style-name="T6">Тульской прокуратурой по надзору за исполнением законов на особо режимных объектах в период с 16.03.2016 по 23.03.2016 проведена проверка исполнения законодательства о государственном оборонном заказе в ПАО «НПО «Стрела», расположенном по адресу г. Тула, ул.М.Горького, д.6.</text:span></text:p>
      <text:p text:style-name="P16">Головным исполнителем поставок продукции по государственному оборонному заказу, является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30"><text:tab/>Согласно ч. 1 ст. 8 ФЗ «О государственном оборонном заказе» головной <text:soft-page-break/>исполнитель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вооружения, военной и специальной техники, военного имущества, а также материалов и комплектующих изделий; обеспечивает соответствие продукции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31">В ходе проверки выявлены нарушения указанного законодательства.</text:p>
      <text:p text:style-name="P15"><text:span text:style-name="T6">Государственным заказчиком - Министерством обороны Российской Федерации 29 сентября 2014 года в целях выполнения государственного оборонного заказа заключен государственный контракт № 3\3\3\ 122-2014-ДОГОЗ с ОАО «НПО «Стрела» ( в настоящее время - ПАО «НПО «Стрела») на изготовление и поставку запасных частей и принадлежностей к средствам наземной артиллерийской разведки ( ЗИП-Г к изделию 1</text:span><text:span text:style-name="T5">JI</text:span><text:span text:style-name="T6">111</text:span><text:span text:style-name="T5">M</text:span><text:span text:style-name="T6">-1, ЗИП-Г к изделию 1</text:span><text:span text:style-name="T5">JI</text:span><text:span text:style-name="T6">277) для нужд Министерства обороны Российской Федерации в </text:span><text:span text:style-name="T6">2014-2015.</text:span></text:p>
      <text:p text:style-name="P16">Пунктом 2.1 контракта предусмотрено, что поставщик обязуется в установленный срок изготовить и поставить заказчику товар в количестве, комплектности, соответствующий качеству и иным требованиям, установленным контрактом, путем его передачи грузополучателю на условиях, установленных контрактом.</text:p>
      <text:p text:style-name="P36">В соответствии с п. 5.1 вышеуказанного контракта поставляемый товар по своим функциональным, техническим, качественным и эксплуатационным характеристикам и иным требованиям, предъявляемым заказчиком к товару, доложен соответствовать требованиям контракта, нормативно-технической документации на товар, ГОСТу, техническим условиям.</text:p>
      <text:p text:style-name="P40">Согласно п.3.2.2 Контракта (с протоколом разногласий) доставка товара осуществляется грузополучателю в войсковую часть 55443-50 г. Рыбинск Ярославской области.</text:p>
      <text:p text:style-name="P15"><text:span text:style-name="T6">Количество и сроки поставки товара определены: к изделию </text:span><text:span text:style-name="T3">1</text:span><text:span text:style-name="T5">Л</text:span><text:span text:style-name="T3">111М</text:span><text:span text:style-name="T6">-1 ЗИП-Г- 1 комплект, к изделию 1</text:span><text:span text:style-name="T5">JI</text:span><text:span text:style-name="T6">277 ЗИП-Г - 1 комплект до 25.11.2015.</text:span></text:p>
      <text:p text:style-name="P36">В соответствии с п. 8.1 Контракта приемка поставляемого товара по количеству, комплектности, качеству и на соответствие товара иным условиям контракта осуществляется грузополучателем с последующим оформлением Акта приемки-передачи товара по форме, установленной приложением № 1 к Контракту.</text:p>
      <text:p text:style-name="P38"><text:soft-page-break/><text:span text:style-name="T1">Проверкой установлено, что поставка 1 комплекта ЗИП-Г к изделию </text:span><text:span text:style-name="T2">1</text:span><text:span text:style-name="T4">Л</text:span><text:span text:style-name="T2">111M</text:span><text:span text:style-name="T1">-1 (зав. № 4151М91) ПАО «НПО «Стрела» осуществлена в установленные сроки, что подтверждается актом приема-передачи товара от 25.11.2015</text:span><text:span text:style-name="T7"> </text:span><text:span text:style-name="T1">№3-01/15.</text:span></text:p>
      <text:p text:style-name="P41"><text:span text:style-name="T1">В то же время, срок поставки 1 комплекта ГИП-Г к изделию 1Л277 (зав. № 415779) предприятием нарушен. Поставка указанного комплекта произведена грузополучателю - войсковой части 55443-50 г. Рыбинс 16.12.2015</text:span><text:span text:style-name="T7"> </text:span><text:span text:style-name="T1">согласно акту приема-передачи товара № 3-04/15.</text:span></text:p>
      <text:p text:style-name="P32"><text:span text:style-name="T1">Таким образом, проверкой установлено, что 26.11.2015 ПАО «НПО «Стрела» нарушены существенные условия государственного контракта № 3\3\3\ 122-2014-ДОГОЗ от 29.09.2014 на изготовление и поставку запасных частей и принадлежностей к средствам наземной артиллерийской разведки (ЗИП-Г к изделию 1</text:span><text:span text:style-name="T4">JI</text:span><text:span text:style-name="T1">277) для нужд Министерства обороны Российской Федерации.</text:span></text:p>
      <text:p text:style-name="P16">В соответствии со ст. 15 Федерального закона № 275-ФЗ от 29.12.2012 «О государственном оборонном заказе»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36">Согласно ч. 1 ст. 14.55 Кодекса Российской Федерации об административных правонарушениях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образует состав административного правонарушения.</text:p>
      <text:p text:style-name="P38"><text:span text:style-name="T1">Приказом генерального директора ПАО «НПО «Стрела» № 538 от 25.09.2014 для опережающего запуска изделий по программе 2015 года открыт заказ 10773Г/14 для изготовления изделия ЗИП-Г к изделию </text:span><text:span text:style-name="T2">1</text:span><text:span text:style-name="T4">Л</text:span><text:span text:style-name="T2">277</text:span><text:span text:style-name="T1"> в количестве 1 комплекта. Ответственным исполнителем вышеуказанного заказа назначен начальник отдела 610.</text:span></text:p>
      <text:p text:style-name="P38"><text:span text:style-name="T1">Распоряжением № 1 от 10.03.2015 начальника отдела 610 с целью обеспечения ритмичного выпуска серийных и опытных образцов изделий в производстве заказ 10773Г/14 на изготовление ЗИП-Г к изделию </text:span><text:span text:style-name="T2">1</text:span><text:span text:style-name="T4">Л</text:span><text:span text:style-name="T2">277</text:span><text:span text:style-name="T1"> закреплен на 2015 год за начальником производства XXXXXXXXXXXXXX, назначенным на должность приказом по предприятию № 495/к.</text:span></text:p>
      <text:p text:style-name="P40">Согласно п. п. 1.1, 1.3, 3.1 должностной инструкции начальника производства (отдел 610), утвержденной первым заместителем генерального директора ПАО «НПО «Стрела» XXXXXXXXXXXX начальник производства <text:soft-page-break/>отдела 610 относится к категории руководителей. Основными задачами начальника производства являются обеспечение выполнения производственными подразделениями установленных планов по выпуску изделий, непрерывный контроль хода выполнения работ, контроль за комплектованием заказов материалами, покупными комплектующими изделиями. Начальник производства обязан осуществлять систематический контроль за фактическим ходом производства во всех цехах, участках производства; составлять графики изготовления продукции и контролировать их выполнение; принимать активные меры по устранению отклонений от плана и регулировать фактический ход производства для обеспечения комплектного и ритмичного изготовления и выпуска продукции по установленному графику; осуществлять контроль за сроками запуска и выпуска партий заготовок, деталей, узлов и готовой продукции во всех подразделениях производства; контролировать состояние комплектования готовых изделий, своевременность отправки на склад готовой продукции; своевременно информировать руководство производства об отклонениях в работе цехов, требующих их вмешательства, а также о ходе выполнения плана по производству.</text:p>
      <text:p text:style-name="P42"><text:span text:style-name="T1">Из объяснения начальника производства XXXXXXXXXXXXX, которому статья 51 Конституции РФ разъяснена и понятна, следует, что в соответствии с должностной инструкцией на него возложены обязанности контролировать ход производства, принимать меры к устранению замечаний, возникающих в процессе производства, и оказывать практическую помощь цехам с привлечением всех необходимых служб для своевременного исполнения обязательств по государственным контрактам по изготовлению серийных изделий согласно распоряжению начальника отдела 610 от 10.03.2015 № 1. В соответствии указанным распоряжением за ним закреплено своевременное изготовление ЗИП-Г к изделию </text:span><text:span text:style-name="T2">1</text:span><text:span text:style-name="T4">Л</text:span><text:span text:style-name="T2">277</text:span><text:span text:style-name="T1">. Согласно государственного контракта № 3\3\3\ 122-2014-ДОГОЗ от 29.09.2014 ПАО «НПО «Стрела» должно было поставить грузополучателю - в/ч </text:span>55443-50 <text:span text:style-name="T1">один комплект ЗИП-Г к изделию </text:span><text:span text:style-name="T8">1</text:span><text:span text:style-name="T9">Л</text:span><text:span text:style-name="T8">277</text:span> <text:span text:style-name="T1">до </text:span>25.11.2015. <text:span text:style-name="T1">Фактически поставка была произведена </text:span>16.12.2015 <text:span text:style-name="T1">согласно акту приема-передачи товара № 3-04/15. Причиной несвоевременной поставки ЗИП-Г явился срыв соисполнителями ( ОАО «АК «Ригель» г. Санкт- Петербург и ЗАО «НТЦ «Элинс» г. Москва) поставки комплектующих изделий согласно заключенных с ними договоров. Согласно п. 3.1. должностной инструкции начальника производства он должен был проконтролировать своевременное обеспечение производства покупными комплектующими изделиями, однако, ввиду большой номенклатуры производства, им не было проконтролировано обеспечение в срок ЗИП-Г к изделию </text:span><text:span text:style-name="T8">1</text:span><text:span text:style-name="T9">Л</text:span><text:span text:style-name="T8">277</text:span> <text:span text:style-name="T1">аккумуляторными батареями и пультами управления ФВР.06.1, поставляемыми вышеуказанными предприятиями. В результате чего были сорваны договорные обязательства по государственному контракту </text:span>№ З\3\3\122-2014-ДОГО3 <text:span text:style-name="T1">от </text:span>29.09.2014. <text:span text:style-name="T1">Свою вину признает.</text:span></text:p>
      <text:p text:style-name="P33"><text:soft-page-break/><text:span text:style-name="T1">Проверкой установлено, что согласно п. </text:span>3.1.3 <text:span text:style-name="T1">государственного контракта </text:span>№3\3\3\122-2014-ДОГО3 <text:span text:style-name="T1">от </text:span>29.09.2014 <text:span text:style-name="T1">невыполнение соисполнителем (третьим лицом) обязательств перед поставщиком не освобождает поставщика от выполнения контракта.</text:span></text:p>
      <text:p text:style-name="P34">Кроме того, ПАО «НПО «Стрела» не воспользовалось предусмотренным ст. 15 ФЗ «О государственном оборонном заказе» правом привлечения к гражданско-правовой ответственности предприятий-соисполнителей (ОАО «АК «Ригель» г. Санкт-Петербург, ЗАО «НТЦ «Элинс», г. Москва, ОАО «ПНИЭИ» г. Пенза) за ненадлежащее выполнение договорных обязательств по поставке комплектующих изделий.</text:p>
      <text:p text:style-name="P37">Таким образом, в действиях начальника производства отдела 610 ПАО «НПО«Стрела» XXXXXXXXXXXX. Установлен факт административного правонарушения, предусмотренного ч. 1 ст. 14.55 Кодекса Российской Федерации об административных правонарушениях.</text:p>
      <text:p text:style-name="P39">Место совершения административного правонарушения, юридический адрес ПАО «НПО«Стрела» - Тула, ул. М.Горького, д.6.</text:p>
      <text:p text:style-name="P34">Время совершения административного правонарушения - следующий день окончания исполнения государственного контракта № 3\3\3\122-2014- ДОГОЗ от 29.09.2014, а именно 26.11.2015.</text:p>
      <text:p text:style-name="P35">Обстоятельства, отягчающие или смягчающие административную ответственность, при рассмотрении дела не установлены.</text:p>
      <text:p text:style-name="P17">Тульский прокурор по надзору за исполнением законов на особо режимных объектах, а также XXXXXXXXXXXXXXXXXXXXXXXX, надлежащим образом уведомленные о времени и месте рассмотрения дела, на рассмотрение не явились, представителей не направили. </text:p>
      <text:p text:style-name="P19">На основании изложенного, руководствуясь статьями 4.1, 4.2, 4.5, 14.55, 23.82, 29.7, 29.9, 29.10 КоАП,</text:p>
      <text:p text:style-name="P18"/>
      <text:p text:style-name="P18"><text:s text:c="48"/>ПОСТАНОВИЛ:</text:p>
      <text:p text:style-name="P18"/>
      <text:p text:style-name="P20">Признать должностное лицо - <text:span text:style-name="T6">начальника производства отдела 610 ПАО «НПО«Стрела» XXXXXXXXXXXXXXXXXXXXXXXXXXX</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ёме.</text:p>
      <text:p text:style-name="P20"><text:soft-page-break/>Реквизиты для уплаты административного штрафа:</text:p>
      <text:p text:style-name="P21">ID <text:span text:style-name="T8">начисление: 0100000000007009044994643</text:span></text:p>
      <text:p text:style-name="P20">УИН начисления 0210295033060100000463151</text:p>
      <text:p text:style-name="P20">Получатель ИНН 7703516539 КПП 770301001</text:p>
      <text:p text:style-name="P20">Межрегиональное операционное УФК</text:p>
      <text:p text:style-name="P20">(Для ФАС России л/с 04951001610)</text:p>
      <text:p text:style-name="P20">КБК 161 1 16 33010 01 6000 140</text:p>
      <text:p text:style-name="P20">ОКТМО 45380000</text:p>
      <text:p text:style-name="P20">Банк получателя</text:p>
      <text:p text:style-name="P20">Операционный департамент</text:p>
      <text:p text:style-name="P20">Банка России </text:p>
      <text:p text:style-name="P20">г. Москва 701</text:p>
      <text:p text:style-name="P20">БИК 044501002</text:p>
      <text:p text:style-name="P20">Расчётный счё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9">abaeva@fas.gov.ru,</text:span> stukanov@fas.gov.ru.</text:p>
      <text:p text:style-name="P2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C5DF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5575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55752(3) </text:p></draw:text-box></draw:frame><draw:frame draw:style-name="Mfr2" draw:name="SpdBarcode" text:anchor-type="paragraph" svg:x="0cm" svg:width="3.6cm" svg:height="0.78cm" draw:z-index="6"><draw:image xlink:href="Pictures/10000201000000780000001A87C5DFF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6:17:58.16</meta:creation-date>
    <meta:generator>OpenOffice.org/3.4.1$Win32 OpenOffice.org_project/341m1$Build-9593</meta:generator>
    <dc:date>2016-06-02T17:05:01.80</dc:date>
    <meta:editing-duration>PT4M18S</meta:editing-duration>
    <meta:editing-cycles>1</meta:editing-cycles>
    <meta:document-statistic meta:table-count="0" meta:image-count="1" meta:object-count="0" meta:page-count="6" meta:paragraph-count="59" meta:word-count="1639" meta:character-count="14052"/>
    <meta:user-defined meta:name="Поле 1"/>
    <meta:user-defined meta:name="Поле 2"/>
    <meta:user-defined meta:name="Поле 3"/>
    <meta:user-defined meta:name="Поле 4"/>
  </office:meta>
</office:document-meta>
</file>