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4D94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/>
    </style:style>
    <style:style style:name="P13" style:family="paragraph" style:parent-style-name="Text_20_body">
      <style:paragraph-properties fo:line-height="107%"/>
      <style:text-properties style:font-name="Times New Roman"/>
    </style:style>
    <style:style style:name="P14" style:family="paragraph" style:parent-style-name="Text_20_body">
      <style:paragraph-properties fo:margin-left="9.419cm" fo:margin-right="0cm" fo:margin-top="0cm" fo:margin-bottom="0cm" fo:text-indent="0.6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19cm" fo:margin-right="0cm" fo:margin-top="0cm" fo:margin-bottom="0cm" fo:line-height="115%" fo:text-indent="0.6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19cm" fo:margin-right="0cm" fo:margin-top="0cm" fo:margin-bottom="0cm" fo:line-height="115%" fo:text-indent="0.63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>
        <style:tab-stops/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499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9cm" style:auto-text-indent="false">
        <style:tab-stops/>
      </style:paragraph-properties>
      <style:text-properties style:font-name="Times New Roman" fo:font-size="14pt"/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/>
    </style:style>
    <style:style style:name="P25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499cm" style:auto-text-indent="false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transparent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Times New Roman" fo:font-size="14pt"/>
    </style:style>
    <style:style style:name="T7" style:family="text">
      <style:text-properties fo:background-color="#ffffff" style:font-size-asian="14pt" style:font-size-complex="14pt"/>
    </style:style>
    <style:style style:name="T8" style:family="text">
      <style:text-properties fo:background-color="transparent"/>
    </style:style>
    <style:style style:name="T9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8db5e5-2029-4e50-af4a-05faef9d83dd" text:name="BossProviderVariable"/>
      </text:user-field-decls>
      <text:p text:style-name="P27">ОПРЕДЕЛЕНИЕ</text:p>
      <text:p text:style-name="P9">о возбуждении дела об административном </text:p>
      <text:p text:style-name="P9">правонарушении № <text:span text:style-name="T1">4-19.8-</text:span><text:span text:style-name="T2">379</text:span><text:span text:style-name="T1">/00-05-16</text:span> и проведении </text:p>
      <text:p text:style-name="P9">административного расследования</text:p>
      <text:p text:style-name="P10"/>
      <text:p text:style-name="P11"/>
      <text:p text:style-name="P12"><text:span text:style-name="T3">«</text:span><text:span text:style-name="T4">1</text:span><text:span text:style-name="T2">8</text:span><text:span text:style-name="T3">»</text:span><text:span text:style-name="T1"> мая </text:span>2016 г. <text:s text:c="93"/>г. Москва</text:p>
      <text:p text:style-name="P11"/>
      <text:p text:style-name="P17"/>
      <text:p text:style-name="P18"/>
      <text:p text:style-name="P18">Я, заместитель начальника Управления контроля промышленности Федеральной антимонопольной службы Бритиков А.В., рассмотрев мотивированное требование ФАС России от 26.04.2016 № 05/28117/16 о представлении информации в рамках рассмотрения дела о нарушении антимонопольного законодательства № 1-10-172/00-05-15 в отношении открытого акционерного общества «<text:span text:style-name="T5">Объединенная Компания РУСАЛ — Торговый Дом</text:span>» (ИНН 5519006211, <text:span text:style-name="T5">109240</text:span>, г. Москва, <text:span text:style-name="T5">ул. Николоямская, д. 13, корп. 1</text:span>), (далее — ОАО «ОК РУСАЛ ТД»), </text:p>
      <text:p text:style-name="P20"/>
      <text:p text:style-name="P20"/>
      <text:p text:style-name="P20">УСТАНОВИЛ:</text:p>
      <text:p text:style-name="P18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в связи с рассмотрением дела № 1-10-172/00-05-15 о нарушении антимонопольного законодательства по признакам нарушения ОАО «ОК РУСАЛ ТД» части 1 статьи 10 Федерального закона от 26.07.2006 г. № 135-ФЗ «О защите конкуренции» (далее - Закон о защите конкуренции), в целях полного и всестороннего рассмотрения обстоятельств дела, ФАС России Определением об отложении рассмотрения дела № 05/28117/16 от 26.04.2016 (далее — Определение) в соответствии с частью 1 <text:soft-page-break/>статьи 47 Закона о защите конкуренции запросила ОАО «ОК РУСАЛ ТД» дополнительную информацию.</text:p>
      <text:p text:style-name="P18">В срок до 10.05.2016 г. ОАО «ОК РУСАЛ ТД» необходимо было представить следующую информацию:</text:p>
      <text:p text:style-name="P18">3.1. Заверенные надлежащим образом копии годовых бухгалтерских балансов и отчетов о прибылях и убытках ОАО «ОК РУСАЛ ТД» и организациями, входящими в одну группу лиц с ОАО «ОК РУСАЛ ТД» в соответствии со статьей 9 Закона о защите конкуренции (далее – Организации группы лиц ОАО «ОК РУСАЛ ТД»), осуществляющих закупку жидкого каменноугольного пека марок Б1, В, (далее — пек) за 2014 и 2015 годы;</text:p>
      <text:p text:style-name="P18">3.2. Сведения о должностном лице (паспортные данные с указанием фактического места проживания), принимающем решение о закупках ОАО «ОК РУСАЛ ТД» и Организациями группы лиц ОАО «ОК РУСАЛ ТД» пека у производителей и о заключении договоров поставки с ними, в период с 01.02.2015 по 01.07.2015;</text:p>
      <text:p text:style-name="P18">3.3. Сведения о выручке ОАО «ОК РУСАЛ ТД» и Организаций группы лиц ОАО «ОК РУСАЛ ТД», с подтверждающими документами за период с 01.01.2014 по дату получения настоящего Определения;</text:p>
      <text:list xml:id="list778499950601168560" text:style-name="L1">
        <text:list-item>
          <text:list>
            <text:list-item>
              <text:p text:style-name="P22">Копии агентских (либо любых других) договоров между ОАО «ОК РУСАЛ ТД» и Организациями группы лиц ОАО «ОК РУСАЛ ТД», на основании которых осуществлялась поставка пека за период с 01.01.2014 по дату получения настоящего Определения.</text:p>
            </text:list-item>
          </text:list>
        </text:list-item>
      </text:list>
      <text:p text:style-name="P18">Письмом от 06.05.2016 г. № ДР/1605-6 (вх. ФАС России №64036/16 от 10.05.2016) ОАО «ОК РУСАЛ ТД» сообщило об отсутствии копии годовых бухгалтерских балансов и отчетов о прибылях и убытках ОАО «ОК РУСАЛ ТД» и организациями, входящими в одну группу лиц с ОАО «ОК РУСАЛ ТД» в соответствии со статьей 9 Закона о защите конкуренции (далее – Организации группы лиц ОАО «ОК РУСАЛ ТД»), осуществляющих закупку жидкого <text:soft-page-break/>каменноугольного пека марок Б1, В, (далее — пек), об отсутствии информации о должностном лице, осуществляющим принятие решений о закупках каменноугольного пека и заключении договоров на его поставку, а также об отсутствии сведений и документов о выручке ОАО «ОК РУСАЛ ТД» и Организаций группы лиц ОАО «ОК РУСАЛ ТД».</text:p>
      <text:p text:style-name="P18">Также по пункту 3.4 ОАО «ОК РУСАЛ ТД» указало, что копии агентских договоров между ОАО «ОК РУСАЛ ТД» и Организациями группы лиц были представлены ранее.</text:p>
      <text:p text:style-name="P18">Вместе с тем, ФАС России располагает сведениями о должностном лице, принимавшем решения о закупках пека у производителей и о заключении договоров поставки с ними, в период с 01.02.2015 по 01.07.2015, а также считает, что ОАО «ОК РУСАЛ ТД» могло представить информацию по пункту 3.1 и 3.3, отчитавшись только за свою деятельность. </text:p>
      <text:p text:style-name="P18">Таким образом, ОАО «ОК РУСАЛ ТД» на 10.05.2016 г. ОАО «ОК РУСАЛ ТД» не представило информацию по пунктам Определения 3.1, 3.2 и 3.3.</text:p>
      <text:p text:style-name="P18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0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16"/>(его должностным лицам) по его мотивированному требованию <text:s text:c="27"/>в установленный срок необходимые антимонопольному органу в соответствии <text:s text:c="5"/>с возложенными на него полномочиями документы, объяснения, информацию соответственно в письменной и устной форме (в том числе информацию, <text:soft-page-break/>составляющую коммерческую, служебную, иную охраняемую законом тайну), включая служебную переписку в электронном виде.</text:p>
      <text:p text:style-name="P18">Таким образом, в действиях ОАО «ОК РУСАЛ ТД» имеются признаки нарушения части 1 статьи 25 Закона о защите конкуренции, выразившиеся в не представлении сведений (информации) в ФАС России.</text:p>
      <text:p text:style-name="P18">За данное правонарушение предусмотрена административная ответственность в соответствии с частью 5 статьи 19.8 Кодекса <text:s text:c="26"/>об административных правонарушениях Российской Федерации (далее - КоАП).</text:p>
      <text:p text:style-name="P18"><text:span text:style-name="T1">Указанные материалы и данные</text:span> являются достаточными для возбуждения дела.</text:p>
      <text:p text:style-name="P18">Руководствуясь статьями 28.1, 28.7 КоАП,</text:p>
      <text:p text:style-name="P21"/>
      <text:p text:style-name="P20">ОПРЕДЕЛИЛ:</text:p>
      <text:p text:style-name="P20"/>
      <text:list xml:id="list1050931095166011545" text:style-name="L2">
        <text:list-item>
          <text:list>
            <text:list-item>
              <text:list>
                <text:list-item>
                  <text:p text:style-name="P23">Возбудить в отношении ОАО «ОК РУСАЛ ТД» дело об административном правонарушении по признакам нарушения части 1 статьи 25 Закона о защите конкуренции, выразившимся в не представлении сведений (информации) в ФАС России.</text:p>
                </text:list-item>
              </text:list>
            </text:list-item>
          </text:list>
        </text:list-item>
      </text:list>
      <text:p text:style-name="P19">Ответственность за указанное правонарушение предусмотрена частью 5 статьи 19.8 КоАП. </text:p>
      <text:list xml:id="list5108228658815747929" text:style-name="L3">
        <text:list-item>
          <text:list>
            <text:list-item>
              <text:list>
                <text:list-item>
                  <text:p text:style-name="P24">Провести административное расследование.</text:p>
                </text:list-item>
                <text:list-item>
                  <text:p text:style-name="P26"><text:span text:style-name="T6">В соответствии со статьей 26.10 КоАП ОАО «ОК РУСАЛ ТД» надлежит в трехдневный срок со дня получения настоящего определения </text:span><text:span text:style-name="T6">представить в ФАС России следующую информацию.</text:span></text:p>
                </text:list-item>
              </text:list>
            </text:list-item>
          </text:list>
        </text:list-item>
      </text:list>
      <text:list xml:id="list4442262947227830300" text:style-name="L4">
        <text:list-item>
          <text:list>
            <text:list-item>
              <text:p text:style-name="P25"><text:s/>Копии документов (приказы, распоряжения, доверенности и т.п.), подтверждающие полномочия единоличного исполнительного органа <text:s text:c="13"/>ОАО «ОК РУСАЛ ТД» в период с 26.04.2016 по 10.05.2016 подписывать от имени ОАО «ОК РУСАЛ ТД» документы, а также представить должностные <text:soft-page-break/>инструкции указанного лица.</text:p>
            </text:list-item>
            <text:list-item>
              <text:p text:style-name="P25"><text:s/>Паспортные данные единоличного исполнительного органа <text:s text:c="21"/>ОАО «ОК РУСАЛ ТД» с указанием фактического места проживания.</text:p>
            </text:list-item>
          </text:list>
        </text:list-item>
      </text:list>
      <text:p text:style-name="P18">4. Законному представителю <text:span text:style-name="T7">ОАО «ОК РУСАЛ ТД»</text:span> явиться «<text:span text:style-name="T8">30</text:span>» <text:span text:style-name="T8">июня</text:span> 2016 г. в «<text:span text:style-name="T8">15</text:span>» часов «<text:span text:style-name="T1">00</text:span>» минут в ФАС России (г. Москва, Уланский пер., д. 16, к. 1, этаж 7, ком. 742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7/00-05-16, со всеми правами, предусмотренными статьей 25.5 КоАП.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4D943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34D94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5:04:30.85</meta:creation-date>
    <meta:generator>OpenOffice.org/3.4.1$Win32 OpenOffice.org_project/341m1$Build-9593</meta:generator>
    <dc:date>2016-06-02T17:10:05.11</dc:date>
    <meta:document-statistic meta:table-count="0" meta:image-count="1" meta:object-count="0" meta:page-count="5" meta:paragraph-count="36" meta:word-count="1037" meta:character-count="7675"/>
    <meta:user-defined meta:name="Поле 1"/>
    <meta:user-defined meta:name="Поле 2"/>
    <meta:user-defined meta:name="Поле 3"/>
    <meta:user-defined meta:name="Поле 4"/>
  </office:meta>
</office:document-meta>
</file>