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EB0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b6aeb-a8bb-4e4f-ae0a-07c3f141e963" text:name="BossProviderVariable"/>
      </text:user-field-decls>
      <text:p text:style-name="P22"><text:span text:style-name="T13">Уведомление о составлении протокола</text:span></text:p>
      <text:p text:style-name="P14"/>
      <text:p text:style-name="P15"><text:span text:style-name="T1">Настоящим уведомляю, что 22.06.2016 в 14.00 по адресу: </text:span><text:span text:style-name="T5">г. Москва, <text:s text:c="19"/>ул. Садовая-Кудринская, д. 11, этаж 4, каб. </text:span><text:span text:style-name="T7">40</text:span><text:span text:style-name="T8">1</text:span><text:span text:style-name="T7">В</text:span><text:span text:style-name="T2"> </text:span><text:span text:style-name="T1">будет составлен протокол об административном правонарушении, по части 5 статьи 19.8</text:span><text:span text:style-name="T3"> </text:span><text:span text:style-name="T1">КоАП в </text:span><text:span text:style-name="T9">отношении </text:span><text:span text:style-name="Основной_20_шрифт_20_абзаца"><text:span text:style-name="T9">Общества с ограниченной ответственностью «ИТАР» (далее — ООО «ИТАР») (адрес: 236001, Калининградская область, г. Калининград, <text:s/>ул. Ялтинская, д. 128; ОГРН 1023900988099, ИНН 3915002880, КПП 390601001; дата регистрации юридического лица — 15.02.1999)</text:span></text:span><text:span text:style-name="Основной_20_шрифт_20_абзаца"><text:span text:style-name="T10">. <text:s text:c="12"/></text:span></text:span></text:p>
      <text:p text:style-name="P16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0EB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30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50EB0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30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4303(1) </text:p></draw:text-box></draw:frame><draw:frame draw:style-name="Mfr2" draw:name="SpdBarcode" text:anchor-type="paragraph" svg:x="0cm" svg:width="3.6cm" svg:height="0.78cm" draw:z-index="3"><draw:image xlink:href="Pictures/10000201000000780000001A550EB0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0:10:23.44</meta:creation-date>
    <meta:generator>OpenOffice.org/3.4.1$Win32 OpenOffice.org_project/341m1$Build-9593</meta:generator>
    <dc:date>2016-06-02T17:10:49.72</dc:date>
    <meta:document-statistic meta:table-count="0" meta:image-count="2" meta:object-count="0" meta:page-count="1" meta:paragraph-count="12" meta:word-count="234" meta:character-count="1859"/>
    <meta:user-defined meta:name="Поле 1"/>
    <meta:user-defined meta:name="Поле 2"/>
    <meta:user-defined meta:name="Поле 3"/>
    <meta:user-defined meta:name="Поле 4"/>
  </office:meta>
</office:document-meta>
</file>