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090B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3dd10-8364-42d0-84ca-ee330fa226fe" text:name="BossProviderVariable"/>
      </text:user-field-decls>
      <text:h text:style-name="P21" text:outline-level="3"><text:span text:style-name="T17">ОПРЕДЕЛЕНИЕ</text:span></text:h>
      <text:p text:style-name="P13">о назначении времени и места рассмотрения дела</text:p>
      <text:p text:style-name="P17"><text:span text:style-name="T12">об административном правонарушении</text:span><text:span text:style-name="T13"> </text:span><text:span text:style-name="Основной_20_шрифт_20_абзаца"><text:span text:style-name="T2">№ </text:span></text:span><text:span text:style-name="Основной_20_шрифт_20_абзаца"><text:span text:style-name="T3">П-56/16/</text:span></text:span><text:span text:style-name="Основной_20_шрифт_20_абзаца"><text:span text:style-name="T2">АК496-16</text:span></text:span></text:p>
      <text:p text:style-name="P4"/>
      <text:p text:style-name="P14">«<text:span text:style-name="T15">1</text:span>» июня 2016г. <text:s text:c="94"/>г.Москва</text:p>
      <text:p text:style-name="P14"/>
      <text:p text:style-name="P18"><text:span text:style-name="T12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30.05.2016 </text:span><text:span text:style-name="Основной_20_шрифт_20_абзаца"><text:span text:style-name="T2">№ </text:span></text:span><text:span text:style-name="Основной_20_шрифт_20_абзаца"><text:span text:style-name="T3">П-56/16/</text:span></text:span><text:span text:style-name="Основной_20_шрифт_20_абзаца"><text:span text:style-name="T2">АК496-16</text:span></text:span><text:span text:style-name="T12"> в отношении з</text:span><text:span text:style-name="Основной_20_шрифт_20_абзаца"><text:span text:style-name="T5">аместителя начальника Управления — начальника отдела договорной работы и государственных закупок Федеральной службы по труду и занятости </text:span></text:span><text:span text:style-name="Основной_20_шрифт_20_абзаца"><text:span text:style-name="T8">XXXXXXXXXXXXXXXXXXXXXXXXXXX</text:span></text:span><text:span text:style-name="T12">, по факту нарушения </text:span><text:span text:style-name="Default_20_Paragraph_20_Font"><text:span text:style-name="T9"><text:s/>пункта 9 части 1 статьи 50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</text:span><text:span text:style-name="T6">Федеральной службой по труду и занятости</text:span><text:span text:style-name="T12"> <text:s/></text:span><text:span text:style-name="T4">открытого конкурса на право заключения контракта на совершенствование механизма оценки эффективности деятельности Федеральной инспекции труда с учетом общественной оценки референтными группами, членами экспертных и консультативных органов результатов ее работы. Проведение опросов, изучение и анализ результатов общественной оценки референтными группами, членами экспертных и консультативных органов результатов работы Роструда и его территориальных органов (номер извещения 0173100008516000010)</text:span><text:span text:style-name="T12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5"/>
      <text:p text:style-name="P5">ОПРЕДЕЛИЛ:</text:p>
      <text:p text:style-name="P6"/>
      <text:p text:style-name="P9"><text:span text:style-name="T13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П-56/16/</text:span></text:span><text:span text:style-name="Основной_20_шрифт_20_абзаца"><text:span text:style-name="T2">АК496-16</text:span></text:span><text:span text:style-name="T14"> возбужденно в отношении </text:span><text:span text:style-name="Основной_20_шрифт_20_абзаца"><text:span text:style-name="T10">з</text:span></text:span><text:span text:style-name="Основной_20_шрифт_20_абзаца"><text:span text:style-name="T11">аместителя начальника Управления — начальника отдела договорной работы и государственных закупок Федеральной службы по труду и занятости </text:span></text:span><text:span text:style-name="Основной_20_шрифт_20_абзаца"><text:span text:style-name="T8">XXXXXXXXXXXXXXXXXXXXXXXXXXX</text:span></text:span><text:span text:style-name="T14">, к рассмотрению на 06.06.2016 в 17 часов 10 минут по адресу: г. Москва, ул. Садовая Кудринская, д. 11, каб. 258.</text:span></text:p>
      <text:p text:style-name="P12"/>
      <text:p text:style-name="P20"><text:span text:style-name="T14">В соответствии с частью 1 статьи 25.1 КоАП лицо, в отношении которого </text:span><text:soft-page-break/><text:span text:style-name="T14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090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746(1) </text:p></draw:text-box></draw:frame><draw:frame draw:style-name="Mfr2" draw:name="SpdBarcode" text:anchor-type="paragraph" svg:x="0cm" svg:width="3.6cm" svg:height="0.78cm" draw:z-index="2"><draw:image xlink:href="Pictures/10000201000000780000001A3D090B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6:11:32.52</meta:creation-date>
    <meta:generator>OpenOffice.org/3.4.1$Win32 OpenOffice.org_project/341m1$Build-9593</meta:generator>
    <dc:date>2016-06-02T17:44:06.18</dc:date>
    <meta:print-date>2016-06-02T11:54:57.18</meta:print-date>
    <meta:document-statistic meta:table-count="0" meta:image-count="1" meta:object-count="0" meta:page-count="2" meta:paragraph-count="12" meta:word-count="278" meta:character-count="2519"/>
    <meta:user-defined meta:name="Поле 1"/>
    <meta:user-defined meta:name="Поле 2"/>
    <meta:user-defined meta:name="Поле 3"/>
    <meta:user-defined meta:name="Поле 4"/>
  </office:meta>
</office:document-meta>
</file>