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6608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6" style:family="paragraph" style:parent-style-name="Table_20_Contents">
      <style:paragraph-properties fo:margin-top="0cm" fo:margin-bottom="0.499cm" fo:padding="0cm" fo:border="none"/>
    </style:style>
    <style:style style:name="P7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4pt" fo:language="zxx" fo:country="none" fo:font-style="normal" fo:font-weight="normal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db97a-2408-44a1-bba1-f3cfc0fffaa5" text:name="BossProviderVariable"/>
      </text:user-field-decls>
      <text:p text:style-name="P15"><text:span text:style-name="T14">РЕШЕНИЕ</text:span></text:p>
      <text:p text:style-name="P10">по результатам рассмотрения ходатайства</text:p>
      <text:p text:style-name="P4"/>
      <text:p text:style-name="P11"><text:span text:style-name="T3">В соответствии со статьями 28 и </text:span><text:span text:style-name="T4">33</text:span><text:span text:style-name="T8"> </text:span><text:span text:style-name="T3">Федерального закона от 26.07.2006 № 135</text:span><text:span text:style-name="T4">-</text:span><text:span text:style-name="T3">ФЗ «О защите конкуренции» ФАС России рассмотрел </text:span><text:span text:style-name="T4">ходатайство АО «Ассеко Поланд С.А.» (Asseco Poland S.A.) (Регистрационный номер: 0000033391, </text:span><text:span text:style-name="T8">местонахождение: </text:span><text:span text:style-name="T7">35-322, Республика Польша, Жешув, ул. Ольхова 14</text:span><text:span text:style-name="T8">; </text:span><text:span text:style-name="T6">основной вид деятельности: деятельность, связанная с программным обеспечением</text:span><text:span text:style-name="T8">) </text:span><text:span text:style-name="T4">о приобретении 30% голосующих акций<text:line-break/>АО «Эр-Стайл Софтлаб» (</text:span><text:span text:style-name="T5">ОГРН: 1027700301991, </text:span><text:span text:style-name="T9">ИНН: 7719198440, местонахождение: </text:span><text:span text:style-name="T10">Российская Федерация,</text:span><text:span text:style-name="T9"> 105118, г. Москва, проспект Буденного, д.1/1; основной вид деятельности: </text:span><text:span text:style-name="T12">разработка программного обеспечения и консультирование в этой области</text:span><text:span text:style-name="T11">)</text:span><text:span text:style-name="T13"> </text:span><text:span text:style-name="T11">и принял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660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575(1) </text:p></draw:text-box></draw:frame><draw:frame draw:style-name="Mfr2" draw:name="SpdBarcode" text:anchor-type="paragraph" svg:x="0cm" svg:width="3.6cm" svg:height="0.78cm" draw:z-index="1"><draw:image xlink:href="Pictures/10000201000000780000001ADE6608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5:26:07.14</meta:creation-date>
    <meta:generator>OpenOffice.org/3.4.1$Win32 OpenOffice.org_project/341m1$Build-9593</meta:generator>
    <dc:date>2016-06-02T17:48:04.23</dc:date>
    <meta:document-statistic meta:table-count="0" meta:image-count="1" meta:object-count="0" meta:page-count="1" meta:paragraph-count="5" meta:word-count="92" meta:character-count="771"/>
    <meta:user-defined meta:name="Поле 1"/>
    <meta:user-defined meta:name="Поле 2"/>
    <meta:user-defined meta:name="Поле 3"/>
    <meta:user-defined meta:name="Поле 4"/>
  </office:meta>
</office:document-meta>
</file>