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70E9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14" style:family="paragraph" style:parent-style-name="Standard">
      <style:paragraph-properties fo:margin-left="10.98cm" fo:margin-right="0cm" fo:text-indent="0cm" style:auto-text-indent="false"/>
    </style:style>
    <style:style style:name="P15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10.98cm" fo:margin-right="0cm" fo:text-indent="0cm" style:auto-text-indent="false" style:page-number="auto"/>
    </style:style>
    <style:style style:name="P17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language="ru" fo:country="RU" fo:font-style="normal" style:font-name-asian="Arial" style:language-asian="en" style:country-asian="US" style:font-style-asian="normal" style:font-style-complex="normal"/>
    </style:style>
    <style:style style:name="T3" style:family="text">
      <style:text-properties fo:color="#000000" style:font-name="Times New Roman" fo:font-size="10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de" fo:country="DE" style:font-size-asian="14pt" style:font-size-complex="14pt"/>
    </style:style>
    <style:style style:name="T7" style:family="text">
      <style:text-properties style:font-name="Times New Roman1" style:font-size-complex="14pt"/>
    </style:style>
    <style:style style:name="T8" style:family="text">
      <style:text-properties style:font-name="Times New Roman1" fo:background-color="transparent" style:font-size-complex="14pt"/>
    </style:style>
    <style:style style:name="T9" style:family="text">
      <style:text-properties fo:language="ru" fo:country="RU"/>
    </style:style>
    <style:style style:name="T10" style:family="text">
      <style:text-properties style:font-name="serif" fo:language="ru" fo:country="RU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d11c58-95f4-4284-b94e-dbf6818a46ae" text:name="BossProviderVariable"/>
      </text:user-field-decls>
      <text:p text:style-name="P16"/>
      <text:p text:style-name="P14"/>
      <text:p text:style-name="P5">ОПРЕДЕЛЕНИЕ</text:p>
      <text:p text:style-name="P5">о продлении срока и об отложении рассмотрения дела</text:p>
      <text:p text:style-name="P5">об административном правонарушении №АГОЗ-126/16</text:p>
      <text:p text:style-name="P5"/>
      <text:p text:style-name="P6">«01» июня 2016 года <text:s text:c="85"/>г. Москва</text:p>
      <text:p text:style-name="P6"/>
      <text:p text:style-name="P10"><text:span text:style-name="T4"><text:tab/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</text:span><text:span text:style-name="T5">126</text:span><text:span text:style-name="T4">/16, возбужденного в отношении <text:s/></text:span><text:span text:style-name="T5">члена</text:span><text:span text:style-name="T4"> единой комиссии Управления на транспорте Министерства внутренних дел Российской Федерации по Сибирскому федеральному округу XXXXXXXXXXXXXXXXXXXXXXXXXXXXXXX</text:span><text:span text:style-name="T5"> по части 2 статьи 7.30 </text:span><text:span text:style-name="T6">Кодекса Российской Федерации об административн</text:span><text:span text:style-name="T5">ых</text:span><text:span text:style-name="T6"> правонарушениях (далее — КоАП РФ),</text:span></text:p>
      <text:p text:style-name="P7"/>
      <text:p text:style-name="P8">УСТАНОВИЛ</text:p>
      <text:p text:style-name="P8"/>
      <text:p text:style-name="P6"><text:span text:style-name="T9"><text:tab/>XXXXXXXXXXXXXXX 31.05.2016 подано ходатайство о переносе даты рассмотрения дела </text:span><text:span text:style-name="T10">об административном правонарушении №АГОЗ-126/16 по причине его временной нетрудоспособности. </text:span></text:p>
      <text:p text:style-name="P10"><text:span text:style-name="T11"><text:tab/>Согласно части 2 статьи 29.6 КоАП РФ <text:s/>в</text:span><text:span text:style-name="T12"> случае поступления ходатайств от участников производства по делу об административном правонарушении срок рассмотрения дела может быть продлен должностным лицом, рассматривающими дело, но не более чем на один месяц. </text:span></text:p>
      <text:p text:style-name="P9"><text:tab/>Руководствуясь частью 2 статьи 29.6, пунктом 3 части 1 статьи 29.4 КоАП РФ,</text:p>
      <text:p text:style-name="P8">ОПРЕДЕЛИЛ</text:p>
      <text:list xml:id="list6113360093597263171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><text:s/><text:tab/>1. Продлить срок рассмотрения дела об административном правонарушении №АГОЗ-126/16 до 01.07.2016 г.</text:p>
                            </text:list-header>
                          </text:list>
                          <text:p text:style-name="P19"><text:s/><text:tab/>2. Рассмотрение дела об административном правонарушении №АГОЗ-126/16 отложить.</text:p>
                          <text:p text:style-name="P21"><text:span text:style-name="T5"><text:s/><text:tab/>3. Назначить рассмотрение дела об административном правонарушении №АГОЗ-126/16 на 24.06.2016 в 10 часов 00 минут </text:span><text:span text:style-name="T4">по адресу: г. Москва, Уланский пер., д. 16, стр. 1, каб. 734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70E9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770E9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9:51:17.75</meta:creation-date>
    <meta:generator>OpenOffice.org/3.4.1$Win32 OpenOffice.org_project/341m1$Build-9593</meta:generator>
    <dc:date>2016-06-02T17:54:06.36</dc:date>
    <meta:document-statistic meta:table-count="0" meta:image-count="1" meta:object-count="0" meta:page-count="1" meta:paragraph-count="16" meta:word-count="193" meta:character-count="1622"/>
    <meta:user-defined meta:name="Поле 1"/>
    <meta:user-defined meta:name="Поле 2"/>
    <meta:user-defined meta:name="Поле 3"/>
    <meta:user-defined meta:name="Поле 4"/>
  </office:meta>
</office:document-meta>
</file>