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8D7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0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cm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style:text-line-through-style="none" style:text-position="0% 100%" style:text-underline-style="none" style:font-name-asian="Times New Roman CYR1" style:language-asian="en" style:country-asian="US" style:font-name-complex="Times New Roman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5" style:family="text">
      <style:text-properties fo:color="#000000" style:font-name="Times New Roman CYR" fo:font-size="14pt"/>
    </style:style>
    <style:style style:name="T36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38" style:family="text">
      <style:text-properties fo:color="#000000" style:font-name="Times New Roman CYR" fo:font-size="14pt" fo:language="en" fo:country="US" style:font-size-asian="14pt" style:font-name-complex="Times New Roman" style:font-size-complex="14pt"/>
    </style:style>
    <style:style style:name="T39" style:family="text">
      <style:text-properties fo:color="#000000" style:font-name="Times New Roman1"/>
    </style:style>
    <style:style style:name="T40" style:family="text">
      <style:text-properties fo:color="#000000" style:font-name="Times New Roman1" fo:font-size="14pt" style:font-size-asian="14pt" style:font-size-complex="14pt"/>
    </style:style>
    <style:style style:name="T41" style:family="text"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color="#000000" style:font-name="Times New Roman1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1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color="#000000" style:font-name="Times New Roman1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5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46" style:family="text">
      <style:text-properties fo:color="#000000" style:font-name-asian="Arial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style:font-name="serif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9" style:family="text">
      <style:text-properties style:font-name="serif"/>
    </style:style>
    <style:style style:name="T50" style:family="text">
      <style:text-properties style:font-name="serif" style:font-size-asian="14pt" style:font-size-complex="14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4" style:family="text">
      <style:text-properties fo:language="ru" fo:country="RU" style:font-name-complex="Times New Roman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7" style:family="text">
      <style:text-properties style:font-name="Times New Roman1" fo:language="ru" fo:country="RU" style:font-name-complex="Times New Roman"/>
    </style:style>
    <style:style style:name="T58" style:family="text">
      <style:text-properties style:font-name="Times New Roman1" style:font-size-asian="14pt" style:font-size-complex="14pt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size-asian="14pt" style:font-size-complex="14pt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242de7-e483-46f3-b234-d6f406804ebf" text:name="BossProviderVariable"/>
      </text:user-field-decls>
      <text:p text:style-name="P37">ПОСТАНОВЛЕНИЕ</text:p>
      <text:p text:style-name="P10">о назначении административного наказания</text:p>
      <text:p text:style-name="P10">по делу об административном правонарушении № АГОЗ-123/16</text:p>
      <text:p text:style-name="P9">«01» июня 2016 года                                                 <text:s text:c="2"/>                             <text:s text:c="2"/>    г. Москва</text:p>
      <text:p text:style-name="P19"><text:span text:style-name="T2">Я, 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123</text:span><text:span text:style-name="T2">/16, возбужденного в отношении</text:span><text:span text:style-name="T4"> </text:span><text:span text:style-name="Основной_20_шрифт_20_абзаца"><text:span text:style-name="T12">должностного лица </text:span></text:span><text:span text:style-name="Основной_20_шрифт_20_абзаца"><text:span text:style-name="T11">Управления на транспорте Министерства внутренних дел Российской Федерации по Сибирскому федеральному округу </text:span></text:span><text:span text:style-name="Основной_20_шрифт_20_абзаца"><text:span text:style-name="T13"><text:s/>— начальника Управления XXXXXXXXXXXXXXXXXXXXXXXXXXX</text:span></text:span><text:span text:style-name="Основной_20_шрифт_20_абзаца"><text:span text:style-name="T11"> (XXXXXXXXXXXXXXXXXXXXXXXXXXXXXXXXXXXXXXXXXXXXXXXXXXXXXXXXXXXXXXXXXXXXXXXXXXXXXXXXXXXXXXXXXXXXXXXXXXXXXXXXXXXXXXXXXXXXXXXXXXXXXXXXXXXXXXXXXXXXXXXXXXXXXXXXX) </text:span></text:span><text:s/><text:span text:style-name="T2">по факту нарушения части 4.2 статьи 7.30 Кодекса Российской Федерации об административном правонарушениях (далее — КоАП РФ),</text:span></text:p>
      <text:p text:style-name="P10">УСТАНОВИЛ:</text:p>
      <text:p text:style-name="P4"><text:tab/>Протокол по делу об административном правонарушении от 19.05.2016 №АГОЗ-123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Основной_20_шрифт_20_абзаца"><text:span text:style-name="T14">должностным лицом </text:span></text:span><text:span text:style-name="Основной_20_шрифт_20_абзаца"><text:span text:style-name="T16">Управления на транспорте Министерства внутренних дел Российской Федерации по Сибирскому федеральному округу </text:span></text:span><text:span text:style-name="Основной_20_шрифт_20_абзаца"><text:span text:style-name="T15"><text:s/>— начальником Управления XXXXXXXXXXXXXXXXXXXXXXXXXXXXXX</text:span></text:span> административного правонарушения,<text:span text:style-name="T10"> ответственность за совершение которого предусмотрена частью 4.2 статьи 7.30 КоАП РФ – </text:span><text:span text:style-name="Основной_20_шрифт_20_абзаца"><text:span text:style-name="T24">утверждение документации об аукционе </text:span></text:span><text:span text:style-name="Основной_20_шрифт_20_абзаца"><text:span text:style-name="T17">с нарушением требований, предусмотренных законодательством Российской Федерации о контрактной системе в сфере закупок</text:span></text:span><text:span text:style-name="T10">.</text:span></text:p>
      <text:p text:style-name="P5"><text:span text:style-name="T28"><text:tab/></text:span><text:span text:style-name="T49">Протокол составлен уполномоченным лицом в отсутствии XXXXXXXXXXXX, извещенного надлежащим образом о времени и месте составления протокола.</text:span></text:p>
      <text:p text:style-name="P35"><text:tab/>На рассмотрение дела об административном правонарушении №АГОЗ- 123/16 XXXXXXXXXXX не явился, извещен.</text:p>
      <text:p text:style-name="P27"><text:span text:style-name="Основной_20_шрифт_20_абзаца"><text:span text:style-name="T29">Управлением на транспорте Министерства внутренних дел Российской Федерации по Сибирскому федеральному округу</text:span></text:span><text:span text:style-name="Основной_20_шрифт_20_абзаца"><text:span text:style-name="T31"> (далее — Заказчик) 30</text:span></text:span><text:span text:style-name="Основной_20_шрифт_20_абзаца"><text:span text:style-name="T36">.06.2015</text:span></text:span><text:span text:style-name="Основной_20_шрифт_20_абзаца"><text:span text:style-name="T31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2">www.zakupki.gov.ru</text:span></text:span></text:a><text:span text:style-name="Основной_20_шрифт_20_абзаца"><text:span text:style-name="T31"> опубликовано извещение (номер </text:span></text:span><text:span text:style-name="Основной_20_шрифт_20_абзаца"><text:span text:style-name="T32">0151100007215000112</text:span></text:span><text:span text:style-name="Основной_20_шрифт_20_абзаца"><text:span text:style-name="T31">) о проведении </text:span></text:span><text:span text:style-name="Основной_20_шрифт_20_абзаца"><text:span text:style-name="T53">электронного аукциона</text:span></text:span><text:span text:style-name="Основной_20_шрифт_20_абзаца"><text:span text:style-name="T31"> </text:span></text:span><text:span text:style-name="Основной_20_шрифт_20_абзаца"><text:span text:style-name="T29">на поставку и монтаж/установку сборно-разборного быстровозводимого сооружения для нужд УТ МВД России по СФО </text:span></text:span><text:span text:style-name="Основной_20_шрифт_20_абзаца"><text:span text:style-name="T31"><text:s/></text:span></text:span><text:soft-page-break/><text:span text:style-name="Основной_20_шрифт_20_абзаца"><text:span text:style-name="T33">(далее — </text:span></text:span><text:span text:style-name="Основной_20_шрифт_20_абзаца"><text:span text:style-name="T31">Аукцион</text:span></text:span><text:span text:style-name="Основной_20_шрифт_20_абзаца"><text:span text:style-name="T33">)</text:span></text:span><text:span text:style-name="Основной_20_шрифт_20_абзаца"><text:span text:style-name="T31">.</text:span></text:span></text:p>
      <text:p text:style-name="P24"><text:span text:style-name="T37">В соответствии с пунктом 2 части 1 статьи 64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7"> документация об электронном аукционе наряду с информацией, указанной в извещению о проведении такого аукциона, должна содержать следующую информацию: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p>
      <text:p text:style-name="P24"><text:span text:style-name="T37">Инструкция по заполнению заявки на участие в аукционе раздела </text:span><text:span text:style-name="T38">II </text:span><text:span text:style-name="T37">документации об аукционе </text:span><text:span text:style-name="Основной_20_шрифт_20_абзаца"><text:span text:style-name="T29">на поставку и монтаж/установку сборно-разборного быстровозводимого сооружения для нужд УТ МВД России по СФО (далее — Документация об аукционе) </text:span></text:span><text:span text:style-name="T37">содержит следующие требования: «При описании конкретных показателей товара участник закупки должен применять общепринятые обозначения и наименования в соответствии с требованиями действующих нормативных правовых актов Российской Федерации, если иное не указано в «Техническом задании». Рекомендуется использовать общепринятые обозначения и наименования в соответствии с требованиями действующих нормативных документов».</text:span></text:p>
      <text:p text:style-name="P23">Вместе с тем, инструкция по заполнению заявки на участие в аукционе Документации об аукционе не содержит информацию о порядке применения общепринятых обозначений и наименований по ряду показателей позволяющих указать их конкретные значения.</text:p>
      <text:p text:style-name="P22"><text:span text:style-name="T57">Таким образом, действия Заказчика, включившего ненадлежащую инструкцию по заполнению заявки на участие в Аукционе в состав Документации об аукционе, нарушают требования пункта 2 части 1 статьи 64 Закона о контрактной системе.</text:span><text:span text:style-name="T54"> </text:span></text:p>
      <text:p text:style-name="P34"><text:span text:style-name="Основной_20_шрифт_20_абзаца"><text:span text:style-name="T27">Частью 2 статьи 12 Закона о контрактной системе установлено, что д</text:span></text:span><text:span text:style-name="Основной_20_шрифт_20_абзаца"><text:span text:style-name="T25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28"><text:span text:style-name="T5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ответственность в соответствии с законодательством Российской Федерации.</text:p>
      <text:p text:style-name="P27"><text:span text:style-name="T40">За утверждение документации об аукционе </text:span><text:span text:style-name="Основной_20_шрифт_20_абзаца"><text:span text:style-name="T18">с нарушением требований, предусмотренных законодательством Российской Федерации о контрактной системе в сфере закупок</text:span></text:span><text:span text:style-name="T40">, предусмотрена в соответствии с частью 4.2 статьи 7.30 <text:s/></text:span><text:span text:style-name="T55">КоАП РФ административная ответственность.</text:span></text:p>
      <text:p text:style-name="P16"><text:tab/>В соответствии со статьями 1.5, 2.1, 2.4 КоАП РФ лицо подлежит <text:soft-page-break/>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5"><text:span text:style-name="Основной_20_шрифт_20_абзаца"><text:span text:style-name="T4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1">Должностным лицом Заказчика, утвердившим Документацию об аукционе, является XXXXXXXXXXXXXXXXXXXXXXXXX.</text:p>
      <text:p text:style-name="P30"><text:span text:style-name="Основной_20_шрифт_20_абзаца"><text:span text:style-name="T42">Таким образом, XXXXXXXXXXXXX допущены нарушения </text:span></text:span><text:span text:style-name="Основной_20_шрифт_20_абзаца"><text:span text:style-name="T43">требований</text:span></text:span><text:span text:style-name="Основной_20_шрифт_20_абзаца"><text:span text:style-name="T42"> пункта 2 части 1 статьи 64</text:span></text:span><text:span text:style-name="Основной_20_шрифт_20_абзаца"><text:span text:style-name="T43"> Закона о контрактной системе</text:span></text:span><text:span text:style-name="T44">, </text:span><text:span text:style-name="T58">что в силу статьи 2.1. КоАП РФ, является </text:span><text:span text:style-name="T50">административным правонарушением, ответственность за которое предусмотрена частью 4.2 статьи 7.30 КоАП РФ.</text:span></text:p>
      <text:p text:style-name="P29"><text:span text:style-name="T39">В соответствии с частью 4.2 статьи 7.30 КоАП РФ </text:span><text:span text:style-name="Основной_20_шрифт_20_абзаца"><text:span text:style-name="T26">утверждение документации об аукционе </text:span></text:span><text:span text:style-name="Основной_20_шрифт_20_абзаца"><text:span text:style-name="T21">с нарушением требований, предусмотренных законодательством Российской Федерации о контрактной системе в сфере закупок</text:span></text:span>, влечет наложение административного штрафа на должностных лиц в размере трех тысяч рублей.</text:p>
      <text:p text:style-name="P33"><text:span text:style-name="Основной_20_шрифт_20_абзаца"><text:span text:style-name="T30">Местом совершения административного правонарушения является место нахождения Заказчика, а именно: Новосибирская обл., </text:span></text:span><text:span text:style-name="Основной_20_шрифт_20_абзаца"><text:span text:style-name="T41">г. Новосибирск, ул. Железнодорожная, д. 3</text:span></text:span><text:span text:style-name="Основной_20_шрифт_20_абзаца"><text:span text:style-name="T30">.</text:span></text:span></text:p>
      <text:p text:style-name="P32"><text:span text:style-name="Основной_20_шрифт_20_абзаца"><text:span text:style-name="T19">Временем совершения административного правонарушения является дата утверждения Документации об аукционе — 30</text:span></text:span><text:span text:style-name="Основной_20_шрифт_20_абзаца"><text:span text:style-name="T20">.06.2015.</text:span></text:span>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Срок давности привлечения лица к административной ответственности в порядке статьи 4.5 КоАП РФ не истек.</text:p>
      <text:p text:style-name="P16"><text:tab/>В<text:span text:style-name="Основной_20_шрифт_20_абзаца"><text:span text:style-name="T34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</text:span></text:span><text:soft-page-break/><text:span text:style-name="Основной_20_шрифт_20_абзаца"><text:span text:style-name="T34">вины в действиях <text:s/>XXXXXXXXXXX.</text:span></text:span></text:p>
      <text:p text:style-name="P6"><text:span text:style-name="Основной_20_шрифт_20_абзаца"><text:span text:style-name="T46"><text:tab/>Признаков малозначительности совершенного административного правонарушения не имеется.</text:span></text:span></text:p>
      <text:p text:style-name="P8"><text:span text:style-name="Основной_20_шрифт_20_абзаца"><text:span text:style-name="T48"><text:tab/>Из материалов дела №АГОЗ-123/16 следует, что законность решения ФАС </text:span></text:span><text:span text:style-name="T50">России, которым Заказчик признан нарушившим требования </text:span><text:span text:style-name="Основной_20_шрифт_20_абзаца"><text:span text:style-name="T42">пункта 2 части 1 статьи 64</text:span></text:span><text:span text:style-name="T50"> Закона о контрактной системе, подтверждается решением Арбитражного суда города Москвы по делу А40-202830/2015</text:span></text:p>
      <text:p text:style-name="P21"><text:span text:style-name="Основной_20_шрифт_20_абзаца"><text:span text:style-name="T4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7"><text:span text:style-name="Основной_20_шрифт_20_абзаца"><text:span text:style-name="T46"><text:tab/>Обстоятельств, смягчающих, а также отягчающих административную ответственность, не установлено.</text:span></text:span></text:p>
      <text:p text:style-name="P18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0">ПОСТАНОВИЛ:</text:p>
      <text:p text:style-name="P13"><text:span text:style-name="T2"><text:tab/>Признать</text:span><text:span text:style-name="T56"> XXXXXXXXXXXXXXXXXXXXXXXXXXX</text:span><text:span text:style-name="T47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7">в виде административного штрафа в размере </text:span><text:span text:style-name="T8">3 000</text:span><text:span text:style-name="T9"> <text:s/>(трех тысяч) рублей.</text:span></text:p>
      <text:p text:style-name="P11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><text:tab/>Сумму административного штрафа в размере <text:span text:style-name="T62">3</text:span><text:span text:style-name="T60"> 000</text:span><text:span text:style-name="T61"> <text:s/>(трех тысяч)</text:span><text:span text:style-name="T59"> рублей</text:span> <text:soft-page-break/>перечислить по указанным реквизитам:</text:p>
      <text:p text:style-name="P9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12"><text:span text:style-name="T2">Банк получателя: </text:span><text:span text:style-name="T7">Операционный департамент </text:span><text:span text:style-name="T2"><text:s/>Банка России г. Москва 701</text:span>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123/16.</text:p>
      <text:p text:style-name="P15"><text:span text:style-name="T5">УИН</text:span><text:span text:style-name="T2">: </text:span><text:span text:style-name="T6"><text:s/>0210295033060100000462057 <text:s text:c="7"/></text:span></text:p>
      <text:p text:style-name="P11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1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1"><text:span text:style-name="T63"><text:tab/></text:span><text:span text:style-name="T50"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-982-39-65 или на электронную почту: <text:s/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58D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536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6D58D7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0:04:11.40</meta:creation-date>
    <meta:generator>OpenOffice.org/3.4.1$Win32 OpenOffice.org_project/341m1$Build-9593</meta:generator>
    <dc:date>2016-06-02T17:56:46.85</dc:date>
    <meta:document-statistic meta:table-count="0" meta:image-count="1" meta:object-count="0" meta:page-count="5" meta:paragraph-count="57" meta:word-count="1350" meta:character-count="11267"/>
    <meta:user-defined meta:name="Поле 1"/>
    <meta:user-defined meta:name="Поле 2"/>
    <meta:user-defined meta:name="Поле 3"/>
    <meta:user-defined meta:name="Поле 4"/>
  </office:meta>
</office:document-meta>
</file>