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EBC9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background-color="#ffffff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6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10.001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22" style:family="paragraph" style:parent-style-name="Table_20_Contents">
      <style:paragraph-properties fo:margin-top="0cm" fo:margin-bottom="0.499cm" fo:padding="0cm" fo:border="none"/>
    </style:style>
    <style:style style:name="P23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24" style:family="paragraph" style:parent-style-name="Text_20_body" style:list-style-name="L1">
      <style:paragraph-properties fo:margin-left="0.067cm" fo:margin-right="0cm" fo:margin-top="0cm" fo:margin-bottom="0cm" fo:text-align="justify" style:justify-single-word="false" fo:text-indent="1.39cm" style:auto-text-indent="false">
        <style:tab-stops>
          <style:tab-stop style:position="2.17cm"/>
        </style:tab-stops>
      </style:paragraph-properties>
    </style:style>
    <style:style style:name="P25" style:family="paragraph" style:parent-style-name="Text_20_body" style:list-style-name="L1">
      <style:paragraph-properties fo:margin-left="0.067cm" fo:margin-right="0cm" fo:margin-top="0cm" fo:margin-bottom="0cm" fo:text-align="justify" style:justify-single-word="false" fo:text-indent="1.39cm" style:auto-text-indent="false">
        <style:tab-stops>
          <style:tab-stop style:position="2.17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" fo:font-weight="normal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fo:color="#000000" style:font-name="Times New Roman" fo:background-color="#ffffff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background-color="#ffffff"/>
    </style:style>
    <style:style style:name="T11" style:family="text">
      <style:text-properties fo:color="#000000" fo:font-size="14pt" fo:background-color="#ffffff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style:font-name="TimesNewRomanPSMT\, serif" fo:background-color="#ffffff"/>
    </style:style>
    <style:style style:name="T14" style:family="text">
      <style:text-properties fo:color="#000000" style:font-name="TimesNewRomanPSMT\, serif" fo:font-size="14pt" style:font-size-asian="14pt" style:font-size-complex="14pt"/>
    </style:style>
    <style:style style:name="T15" style:family="text">
      <style:text-properties fo:color="#000000" style:font-name="TimesNewRomanPSMT\, serif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fo:background-color="#ffffff"/>
    </style:style>
    <style:style style:name="T17" style:family="text">
      <style:text-properties fo:background-color="#ffffff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background-color="#ffffff"/>
    </style:style>
    <style:style style:name="T20" style:family="text">
      <style:text-properties fo:font-size="14pt"/>
    </style:style>
    <style:style style:name="T21" style:family="text">
      <style:text-properties fo:font-size="14pt" fo:language="ru" fo:country="RU"/>
    </style:style>
    <style:style style:name="T22" style:family="text">
      <style:text-properties fo:font-size="14pt" fo:font-weight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font-name="Times New Roman1" fo:language="ru" fo:country="RU" fo:font-weight="normal" style:font-size-asian="14pt" style:font-weight-asian="normal" style:font-size-complex="14pt" style:font-weight-complex="normal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601255-a74a-4879-afeb-011596ca2a91" text:name="BossProviderVariable"/>
      </text:user-field-decls>
      <text:p text:style-name="P26"><text:span text:style-name="T20">ОПРЕДЕЛЕНИЕ</text:span></text:p>
      <text:p text:style-name="P11">об истребовании дополнительных необходимых</text:p>
      <text:p text:style-name="P11">материалов по делам об административных правонарушениях</text:p>
      <text:p text:style-name="P13"><text:span text:style-name="T17">№ АК</text:span><text:span text:style-name="T19">474</text:span><text:span text:style-name="T17">-16, № АК</text:span><text:span text:style-name="T19">475</text:span><text:span text:style-name="T17">-16, № АК</text:span><text:span text:style-name="T19">476</text:span><text:span text:style-name="T17">-16, № АК</text:span><text:span text:style-name="T19">477</text:span><text:span text:style-name="T17">-16, № АК</text:span><text:span text:style-name="T19">478</text:span><text:span text:style-name="T17">-16</text:span></text:p>
      <text:p text:style-name="P3"> </text:p>
      <text:p text:style-name="P12"/>
      <text:p text:style-name="P14"><text:span text:style-name="T20">«</text:span><text:span text:style-name="T21">12</text:span><text:span text:style-name="T20">» мая 2016 <text:s/><text:tab/><text:tab/><text:tab/><text:tab/><text:tab/><text:tab/><text:tab/><text:tab/> <text:s text:c="8"/><text:tab/> <text:s text:c="12"/>Москва</text:span></text:p>
      <text:p text:style-name="P9"/>
      <text:p text:style-name="P17">Я, <text:span text:style-name="T25">&lt;...&gt;</text:span>, рассмотрев материалы дела об административных правонарушениях, возбужденных определениями от 12.05.2016 по делам № АК<text:span text:style-name="T18">474</text:span>-16, <text:s text:c="29"/>№ АК<text:span text:style-name="T18">475</text:span>-16, № АК<text:span text:style-name="T18">476</text:span>-16, № АК<text:span text:style-name="T18">477</text:span>-16, № АК<text:span text:style-name="T18">478</text:span>-16 в отношении <text:span text:style-name="Основной_20_шрифт_20_абзаца"><text:span text:style-name="T24">ОАО «РЖД»</text:span></text:span>, по признакам составов административных правонарушений, ответственность за совершение которых предусмотрена частью 7 статьи 7.32.3 Кодекса Российской Федерации об административных правонарушениях (далее — КоАП),</text:p>
      <text:p text:style-name="P10"><text:tab/>руководствуясь статьей 26.10 (далее - КоАП),</text:p>
      <text:p text:style-name="P17"/>
      <text:p text:style-name="P19"> </text:p>
      <text:p text:style-name="P18">ОПРЕДЕЛИЛА:</text:p>
      <text:p text:style-name="P19"> </text:p>
      <text:p text:style-name="P20"><text:span text:style-name="Основной_20_шрифт_20_абзаца"><text:span text:style-name="T8">ОАО «РЖД»</text:span></text:span><text:span text:style-name="T11"> </text:span><text:span text:style-name="T20">надлежит </text:span><text:span text:style-name="T22">в трехдневный срок</text:span><text:span text:style-name="T20"> со дня получения настоящего определения представить в ФАС России следующие документы:</text:span></text:p>
      <text:list xml:id="list3090896353596661481" text:style-name="L1">
        <text:list-item>
          <text:list>
            <text:list-item>
              <text:list>
                <text:list-item>
                  <text:p text:style-name="P24"><text:span text:style-name="T23">Надлежащим образом заверенную копию извещения о проведении</text:span><text:span text:style-name="T14"> </text:span><text:span text:style-name="T15">открытого конкурса №1551/ОКЭ-РЖДС/15 на право заключения договора на </text:span><text:span text:style-name="T15">поставку изоляционных материалов</text:span><text:span text:style-name="T4"> (извещение № </text:span><text:span text:style-name="Основной_20_шрифт_20_абзаца"><text:span text:style-name="T6">31502848666</text:span></text:span><text:span text:style-name="T5">) </text:span><text:span text:style-name="T9">(далее — </text:span><text:span text:style-name="T9">Закупка № 1)</text:span><text:span text:style-name="T12">;</text:span></text:p>
                </text:list-item>
                <text:list-item>
                  <text:p text:style-name="P24"><text:span text:style-name="T12">Надлежащим образом заверенную копию извещения о проведении</text:span><text:span text:style-name="T14"> </text:span><text:span text:style-name="T15">открытого конкурса №1624/ОКЭ-РЖДС/15 на право заключения договора на поставку кресел и стульев </text:span><text:span text:style-name="T4">(извещение № </text:span><text:span text:style-name="Основной_20_шрифт_20_абзаца"><text:span text:style-name="T6">31502879666</text:span></text:span><text:span text:style-name="T5">) </text:span><text:span text:style-name="T9">(далее — Закупка № 2)</text:span><text:span text:style-name="T12">;</text:span></text:p>
                </text:list-item>
                <text:list-item>
                  <text:p text:style-name="P24"><text:span text:style-name="T12">Надлежащим образом заверенную копию извещения о проведении</text:span><text:span text:style-name="T14"> </text:span><text:span text:style-name="T15">открытого конкурса № 1643/ОКЭ-РЖДС/15 на право заключения договора на поставку запасных частей горочного оборудования </text:span><text:span text:style-name="T4">(извещение № </text:span><text:span text:style-name="Основной_20_шрифт_20_абзаца"><text:span text:style-name="T6">31502882311</text:span></text:span><text:span text:style-name="T5">) </text:span><text:span text:style-name="T9">(далее — Закупка № 3)</text:span><text:span text:style-name="T12">;</text:span></text:p>
                </text:list-item>
                <text:list-item>
                  <text:p text:style-name="P24"><text:span text:style-name="T12">Надлежащим образом заверенную копию извещения о проведении</text:span><text:span text:style-name="T14"> </text:span><text:span text:style-name="T15">открытого конкурса № 1726/ОКЭ-РЖДС/15 на право заключения договора на поставку рельсовых скреплений </text:span><text:span text:style-name="T4">(извещение № </text:span><text:span text:style-name="Основной_20_шрифт_20_абзаца"><text:span text:style-name="T6">31502912856</text:span></text:span><text:span text:style-name="T5">) </text:span><text:span text:style-name="T9">(далее — Закупка № 4)</text:span><text:span text:style-name="T12">;</text:span></text:p>
                </text:list-item>
                <text:list-item>
                  <text:p text:style-name="P24"><text:span text:style-name="T12">Надлежащим образом заверенную копию извещения о проведении</text:span><text:span text:style-name="T14"> </text:span><text:span text:style-name="T15">открытого конкурса № 1746/ОКЭ-РЖДС/15 на право заключения договора на поставку электротехнической продукции </text:span><text:span text:style-name="T4">(извещение № </text:span><text:span text:style-name="Основной_20_шрифт_20_абзаца"><text:span text:style-name="T6">31502914083</text:span></text:span><text:span text:style-name="T5">) </text:span><text:span text:style-name="T9">(далее — Закупка № 5)</text:span><text:span text:style-name="T12">;</text:span></text:p>
                </text:list-item>
                <text:list-item>
                  <text:p text:style-name="P25">Надлежащим образом заверенные копии документаций о Закупке № 1, Закупке № 2,Закупке № 3,Закупке № 4, Закупке № 5;</text:p>
                </text:list-item>
                <text:list-item>
                  <text:p text:style-name="P25"><text:soft-page-break/>Надлежащим образом заверенные копии документов, возлагающих на должностное лицо <text:span text:style-name="T7">ОАО «РЖД»</text:span><text:span text:style-name="T16"> ответственность за организацию и осуществление Закупки № 1 <text:s/>(далее — Должностное лицо № 1)</text:span>;</text:p>
                </text:list-item>
                <text:list-item>
                  <text:p text:style-name="P25">Надлежащим образом заверенные копии документов, возлагающих на должностное лицо <text:span text:style-name="T7">ОАО «РЖД»</text:span><text:span text:style-name="T16"> ответственность за организацию и осуществление Закупки № 2 <text:s/>(далее — Должностное лицо № 2)</text:span>;</text:p>
                </text:list-item>
                <text:list-item>
                  <text:p text:style-name="P25">Надлежащим образом заверенные копии документов, возлагающих на должностное лицо <text:span text:style-name="T7">ОАО «РЖД»</text:span><text:span text:style-name="T16"> ответственность за организацию и осуществление Закупки № 3 <text:s/>(далее — Должностное лицо № 3)</text:span>;</text:p>
                </text:list-item>
                <text:list-item>
                  <text:p text:style-name="P25">Надлежащим образом заверенные копии документов, возлагающих на должностное лицо <text:span text:style-name="T7">ОАО «РЖД»</text:span><text:span text:style-name="T16"> ответственность за организацию и осуществление Закупки № 4 <text:s/>(далее — Должностное лицо № 4)</text:span>;</text:p>
                </text:list-item>
                <text:list-item>
                  <text:p text:style-name="P25">Надлежащим образом заверенные копии документов, возлагающих на должностное лицо <text:span text:style-name="T7">ОАО «РЖД»</text:span><text:span text:style-name="T16"> ответственность за организацию и осуществление Закупки № 5 <text:s/>(далее — Должностное лицо № 5)</text:span>;</text:p>
                </text:list-item>
                <text:list-item>
                  <text:p text:style-name="P25">Надлежащим образом заверенные копии должностных регламентов <text:span text:style-name="T7">Должностное лицо № 1, Должностное лицо № 2, Должностное лицо № 3, Должностное лицо № 4, Должностное лицо № 5</text:span><text:span text:style-name="T16">;</text:span></text:p>
                </text:list-item>
                <text:list-item>
                  <text:p text:style-name="P25">В случае увольнения <text:span text:style-name="T7">Должностное лицо № 1, Должностное лицо № 2, Должностное лицо № 3, Должностное лицо № 4, Должностное лицо № 5</text:span><text:span text:style-name="T13"> -</text:span><text:span text:style-name="T16"> </text:span>надлежащим образом заверенные копии приказов об увольнении;</text:p>
                </text:list-item>
                <text:list-item>
                  <text:p text:style-name="P25">Паспортные данные <text:span text:style-name="T7">Должностное лицо № 1, Должностное лицо № 2, Должностное лицо № 3, Должностное лицо № 4, Должностное лицо № 5</text:span><text:span text:style-name="T13"> </text:span>(ФИО, номер и серия паспорта, кем и когда выдан, год и место рождения, место жительства);</text:p>
                </text:list-item>
                <text:list-item>
                  <text:p text:style-name="P25">Надлежащим образом заверенную копию устава <text:span text:style-name="T7">ОАО «РЖД» (в 10 </text:span><text:span text:style-name="T7">экземплярах)</text:span>;</text:p>
                </text:list-item>
                <text:list-item>
                  <text:p text:style-name="P25">Надлежащим образом заверенную копию выписки из ЕГРЮЛ <text:span text:style-name="T7">ОАО «РЖД» (в 10 экземплярах)</text:span>;</text:p>
                </text:list-item>
                <text:list-item>
                  <text:p text:style-name="P25">Надлежащим образом заверенные копии положений о закупках товаров, работ, услуг <text:span text:style-name="T7">ОАО «РЖД»</text:span><text:span text:style-name="T10">, действующие на момент проведения Закупки № 1, Закупки № 2,Закупки № 3,Закупки № 4, Закупки № 5.</text:span></text:p>
                </text:list-item>
              </text:list>
            </text:list-item>
          </text:list>
        </text:list-item>
      </text:list>
      <text:p text:style-name="P20"/>
      <text:p text:style-name="P21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1">Непредставление указанных сведений в срок влечет административную ответственность на основании статьи 19.7.2-1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D1EBC9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1EBC9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8:36:29</meta:creation-date>
    <meta:generator>OpenOffice.org/3.4.1$Win32 OpenOffice.org_project/341m1$Build-9593</meta:generator>
    <dc:date>2016-06-02T17:59:26.11</dc:date>
    <meta:document-statistic meta:table-count="0" meta:image-count="1" meta:object-count="0" meta:page-count="2" meta:paragraph-count="33" meta:word-count="575" meta:character-count="4156"/>
    <meta:user-defined meta:name="Поле 1"/>
    <meta:user-defined meta:name="Поле 2"/>
    <meta:user-defined meta:name="Поле 3"/>
    <meta:user-defined meta:name="Поле 4"/>
  </office:meta>
</office:document-meta>
</file>