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1629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7.999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margin-left="0cm" fo:margin-right="0cm" fo:margin-top="0cm" fo:margin-bottom="0cm" fo:text-indent="9.52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text-indent="1cm" style:auto-text-indent="false"/>
    </style:style>
    <style:style style:name="P10" style:family="paragraph" style:parent-style-name="Text_20_body">
      <style:paragraph-properties fo:margin-top="0cm" fo:margin-bottom="0cm"/>
      <style:text-properties fo:font-size="12pt"/>
    </style:style>
    <style:style style:name="P11" style:family="paragraph" style:parent-style-name="Heading_20_4">
      <style:paragraph-properties fo:margin-left="0cm" fo:margin-right="0cm" fo:text-indent="-0.25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-0.751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6f939d-c96e-4cf0-a353-06a574d07e96" text:name="BossProviderVariable"/>
      </text:user-field-decls>
      <text:p text:style-name="P13"><text:span text:style-name="T3">РЕШЕНИ</text:span><text:span text:style-name="T2">Е</text:span></text:p>
      <text:p text:style-name="P6">                     <text:s text:c="15"/><text:span text:style-name="T2">по результатам рассмотрения ходатайства</text:span></text:p>
      <text:p text:style-name="P6"> </text:p>
      <text:p text:style-name="P14"><text:span text:style-name="T5">В  соответствии  со  статьями 28, 33  Федерального закона от 26.07.2006 <text:s text:c="3"/>№ 135-ФЗ «О защите конкуренции» Федеральная антимонопольная служба рассмотрела ходатайство Общества с ограниченной ответственностью «Группа Компаний  «Русагро» (место нахождения: Российская Федерация, 115054, <text:s text:c="9"/>г. Москва, ул. Валовая, д. 35, 5 этаж, пом. 256; основные виды деятельности – стратегический маркетинг, выделение инвестиций и контроль за эффективностью их использования) о приобретении 100% голосующих акций Открытого акционерного общества имени «Генерала Ватутина» (место нахождения: Белгородская область, г. Валуйки, ул. Никольская, д. 134-А; основные виды деятельности – производство, хранение, переработка сельскохозяйственной продукции)  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1629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7371(1) </text:p></draw:text-box></draw:frame><draw:frame draw:style-name="Mfr2" draw:name="SpdBarcode" text:anchor-type="paragraph" svg:x="0cm" svg:width="3.6cm" svg:height="0.78cm" draw:z-index="1"><draw:image xlink:href="Pictures/10000201000000780000001AF11629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5:46:29.02</meta:creation-date>
    <meta:generator>OpenOffice.org/3.4.1$Win32 OpenOffice.org_project/341m1$Build-9593</meta:generator>
    <dc:date>2016-06-02T18:00:03.97</dc:date>
    <meta:print-date>2016-05-17T11:41:32.65</meta:print-date>
    <meta:document-statistic meta:table-count="0" meta:image-count="1" meta:object-count="0" meta:page-count="1" meta:paragraph-count="6" meta:word-count="100" meta:character-count="903"/>
    <meta:user-defined meta:name="Поле 1"/>
    <meta:user-defined meta:name="Поле 2"/>
    <meta:user-defined meta:name="Поле 3"/>
    <meta:user-defined meta:name="Поле 4"/>
  </office:meta>
</office:document-meta>
</file>